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" fo:color="#4F4D4F" fo:letter-spacing="-0.0069in" style:text-scale="80%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left="0.0138in">
        <style:tab-stops/>
      </style:paragraph-properties>
    </style:style>
    <style:style style:name="T8" style:parent-style-name="Fonteparág.padrão" style:family="text">
      <style:text-properties fo:color="#4F4D4F" fo:letter-spacing="-0.0069in" style:text-scale="70%" fo:font-size="24.5pt" style:font-size-asian="24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048in" fo:margin-left="0.0138in">
        <style:tab-stops/>
      </style:paragraph-properties>
    </style:style>
    <style:style style:name="T11" style:parent-style-name="Fonteparág.padrão" style:family="text">
      <style:text-properties fo:color="#998064" fo:letter-spacing="-0.0069in" style:text-scale="105%" fo:font-size="16pt" style:font-size-asian="16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line-height="0.2333in" fo:margin-left="1.6in">
        <style:tab-stops>
          <style:tab-stop style:type="left" style:position="3.1111in"/>
        </style:tab-stops>
      </style:paragraph-properties>
    </style:style>
    <style:style style:name="T14" style:parent-style-name="Fonteparág.padrão" style:family="text">
      <style:text-properties fo:color="#A8EFF6" fo:letter-spacing="-0.0027in" fo:font-size="14pt" style:font-size-asian="14pt"/>
    </style:style>
    <style:style style:name="T15" style:parent-style-name="Fonteparág.padrão" style:family="text">
      <style:text-properties fo:color="#A8EFF6" fo:letter-spacing="-0.0027in" fo:font-size="7.5pt" style:font-size-asian="7.5pt"/>
    </style:style>
    <style:style style:name="T16" style:parent-style-name="Fonteparág.padrão" style:family="text">
      <style:text-properties fo:color="#A8EFF6" fo:font-size="7.5pt" style:font-size-asian="7.5pt"/>
    </style:style>
    <style:style style:name="T17" style:parent-style-name="Fonteparág.padrão" style:family="text">
      <style:text-properties fo:color="#7C7090" fo:letter-spacing="-0.0069in" style:text-position="63.6% 100%" fo:font-size="13pt" style:font-size-asian="13pt"/>
    </style:style>
    <style:style style:name="P18" style:parent-style-name="Normal" style:family="paragraph">
      <style:paragraph-properties fo:line-height="0.1944in" fo:margin-left="1.5201in">
        <style:tab-stops>
          <style:tab-stop style:type="left" style:position="1.3708in"/>
        </style:tab-stops>
      </style:paragraph-properties>
    </style:style>
    <style:style style:name="T19" style:parent-style-name="Fonteparág.padrão" style:family="text">
      <style:text-properties fo:color="#A8EFF6" fo:letter-spacing="-0.0069in" style:text-scale="105%" fo:font-size="7pt" style:font-size-asian="7pt"/>
    </style:style>
    <style:style style:name="T20" style:parent-style-name="Fonteparág.padrão" style:family="text">
      <style:text-properties fo:color="#A8EFF6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795D95" style:text-scale="105%" style:text-position="4.5% 100%" fo:font-size="16.5pt" style:font-size-asian="16.5pt"/>
    </style:style>
    <style:style style:name="T22" style:parent-style-name="Fonteparág.padrão" style:family="text">
      <style:text-properties style:font-name="Arial" fo:font-weight="bold" style:font-weight-asian="bold" fo:color="#795D95" fo:letter-spacing="0.0104in" style:text-scale="105%" style:text-position="4.5% 100%" fo:font-size="16.5pt" style:font-size-asian="16.5pt"/>
    </style:style>
    <style:style style:name="T23" style:parent-style-name="Fonteparág.padrão" style:family="text">
      <style:text-properties style:font-name="Arial" fo:font-weight="bold" style:font-weight-asian="bold" fo:color="#795D95" style:text-scale="105%" style:text-position="4.5% 100%" fo:font-size="16.5pt" style:font-size-asian="16.5pt"/>
    </style:style>
    <style:style style:name="T24" style:parent-style-name="Fonteparág.padrão" style:family="text">
      <style:text-properties style:font-name="Arial" fo:font-weight="bold" style:font-weight-asian="bold" fo:color="#795D95" fo:letter-spacing="0.0006in" style:text-scale="105%" style:text-position="4.5% 100%" fo:font-size="16.5pt" style:font-size-asian="16.5pt"/>
    </style:style>
    <style:style style:name="T25" style:parent-style-name="Fonteparág.padrão" style:family="text">
      <style:text-properties style:font-name="Arial" fo:font-weight="bold" style:font-weight-asian="bold" fo:color="#795D95" fo:letter-spacing="-0.0034in" style:text-scale="105%" style:text-position="4.5% 100%" fo:font-size="16.5pt" style:font-size-asian="16.5pt"/>
    </style:style>
    <style:style style:name="P26" style:parent-style-name="Normal" style:family="paragraph">
      <style:paragraph-properties fo:text-align="center" fo:margin-top="0.0166in" fo:line-height="120%" fo:margin-left="2.7687in" fo:margin-right="1.4402in">
        <style:tab-stops/>
      </style:paragraph-properties>
    </style:style>
    <style:style style:name="T27" style:parent-style-name="Fonteparág.padrão" style:family="text">
      <style:text-properties style:font-name="Arial" fo:color="#A5BDD1" fo:font-size="5.5pt" style:font-size-asian="5.5pt"/>
    </style:style>
    <style:style style:name="T28" style:parent-style-name="Fonteparág.padrão" style:family="text">
      <style:text-properties style:font-name="Arial" fo:color="#A5BDD1" fo:letter-spacing="-0.0055in" fo:font-size="5.5pt" style:font-size-asian="5.5pt"/>
    </style:style>
    <style:style style:name="T29" style:parent-style-name="Fonteparág.padrão" style:family="text">
      <style:text-properties style:font-name="Arial" fo:color="#A5BDD1" fo:font-size="5.5pt" style:font-size-asian="5.5pt"/>
    </style:style>
    <style:style style:name="T30" style:parent-style-name="Fonteparág.padrão" style:family="text">
      <style:text-properties style:font-name="Arial" fo:color="#A5BDD1" fo:letter-spacing="-0.0104in" fo:font-size="5.5pt" style:font-size-asian="5.5pt"/>
    </style:style>
    <style:style style:name="T31" style:parent-style-name="Fonteparág.padrão" style:family="text">
      <style:text-properties style:font-name="Arial" fo:font-style="italic" style:font-style-asian="italic" fo:color="#A5BDD1" fo:font-size="5.5pt" style:font-size-asian="5.5pt"/>
    </style:style>
    <style:style style:name="T32" style:parent-style-name="Fonteparág.padrão" style:family="text">
      <style:text-properties style:font-name="Arial" fo:color="#97A8CA" fo:font-size="5.5pt" style:font-size-asian="5.5pt"/>
    </style:style>
    <style:style style:name="T33" style:parent-style-name="Fonteparág.padrão" style:family="text">
      <style:text-properties style:font-name="Arial" fo:color="#97A8CA" fo:letter-spacing="-0.0062in" fo:font-size="5.5pt" style:font-size-asian="5.5pt"/>
    </style:style>
    <style:style style:name="T34" style:parent-style-name="Fonteparág.padrão" style:family="text">
      <style:text-properties style:font-name="Arial" fo:color="#A5BDD1" fo:font-size="5.5pt" style:font-size-asian="5.5pt"/>
    </style:style>
    <style:style style:name="T35" style:parent-style-name="Fonteparág.padrão" style:family="text">
      <style:text-properties style:font-name="Arial" fo:color="#A5BDD1" fo:letter-spacing="0.0555in" fo:font-size="5.5pt" style:font-size-asian="5.5pt"/>
    </style:style>
    <style:style style:name="T36" style:parent-style-name="Fonteparág.padrão" style:family="text">
      <style:text-properties style:font-name="Arial" fo:color="#A5BDD1" fo:font-size="5.5pt" style:font-size-asian="5.5pt"/>
    </style:style>
    <style:style style:name="T37" style:parent-style-name="Fonteparág.padrão" style:family="text">
      <style:text-properties fo:color="#A5BDD1" fo:font-size="5.5pt" style:font-size-asian="5.5pt"/>
    </style:style>
    <style:style style:name="T38" style:parent-style-name="Fonteparág.padrão" style:family="text">
      <style:text-properties fo:color="#A5BDD1" fo:letter-spacing="0.0277in" style:text-scale="110%" fo:font-size="5.5pt" style:font-size-asian="5.5pt"/>
    </style:style>
    <style:style style:name="T39" style:parent-style-name="Fonteparág.padrão" style:family="text">
      <style:text-properties fo:color="#7E9CBC" style:text-scale="110%" fo:font-size="5.5pt" style:font-size-asian="5.5pt"/>
    </style:style>
    <style:style style:name="T40" style:parent-style-name="Fonteparág.padrão" style:family="text">
      <style:text-properties fo:color="#AEAFAF" style:text-scale="110%" fo:font-size="5.5pt" style:font-size-asian="5.5pt"/>
    </style:style>
    <style:style style:name="T41" style:parent-style-name="Fonteparág.padrão" style:family="text">
      <style:text-properties fo:color="#AEAFAF" fo:letter-spacing="0.0361in" style:text-scale="110%" fo:font-size="5.5pt" style:font-size-asian="5.5pt"/>
    </style:style>
    <style:style style:name="T42" style:parent-style-name="Fonteparág.padrão" style:family="text">
      <style:text-properties fo:color="#7E9CBC" style:text-scale="110%" fo:font-size="5.5pt" style:font-size-asian="5.5pt"/>
    </style:style>
    <style:style style:name="P43" style:parent-style-name="Normal" style:family="paragraph">
      <style:paragraph-properties fo:text-align="center" fo:margin-top="0.0381in" fo:margin-left="2.7687in" fo:margin-right="1.4444in">
        <style:tab-stops/>
      </style:paragraph-properties>
    </style:style>
    <style:style style:name="T44" style:parent-style-name="Fonteparág.padrão" style:family="text">
      <style:text-properties style:font-name="Arial" fo:color="#A5BDD1" style:text-scale="105%" fo:font-size="6pt" style:font-size-asian="6pt"/>
    </style:style>
    <style:style style:name="T45" style:parent-style-name="Fonteparág.padrão" style:family="text">
      <style:text-properties style:font-name="Arial" fo:color="#A5BDD1" fo:letter-spacing="-0.0083in" style:text-scale="105%" fo:font-size="6pt" style:font-size-asian="6pt"/>
    </style:style>
    <style:style style:name="T46" style:parent-style-name="Fonteparág.padrão" style:family="text">
      <style:text-properties style:font-name="Arial" fo:color="#A5BDD1" style:text-scale="105%" fo:font-size="6pt" style:font-size-asian="6pt"/>
    </style:style>
    <style:style style:name="T47" style:parent-style-name="Fonteparág.padrão" style:family="text">
      <style:text-properties style:font-name="Arial" fo:color="#A5BDD1" fo:letter-spacing="-0.0062in" style:text-scale="105%" fo:font-size="6pt" style:font-size-asian="6pt"/>
    </style:style>
    <style:style style:name="T48" style:parent-style-name="Fonteparág.padrão" style:family="text">
      <style:text-properties style:font-name="Arial" fo:color="#A5BDD1" style:text-scale="105%" fo:font-size="6pt" style:font-size-asian="6pt"/>
    </style:style>
    <style:style style:name="T49" style:parent-style-name="Fonteparág.padrão" style:family="text">
      <style:text-properties style:font-name="Arial" fo:color="#A5BDD1" fo:letter-spacing="-0.0131in" style:text-scale="105%" fo:font-size="6pt" style:font-size-asian="6pt"/>
    </style:style>
    <style:style style:name="T50" style:parent-style-name="Fonteparág.padrão" style:family="text">
      <style:text-properties style:font-name="Arial" fo:color="#C1D3DA" style:text-scale="105%" fo:font-size="6pt" style:font-size-asian="6pt"/>
    </style:style>
    <style:style style:name="T51" style:parent-style-name="Fonteparág.padrão" style:family="text">
      <style:text-properties style:font-name="Arial" fo:color="#C1D3DA" fo:letter-spacing="-0.0055in" style:text-scale="105%" fo:font-size="6pt" style:font-size-asian="6pt"/>
    </style:style>
    <style:style style:name="T52" style:parent-style-name="Fonteparág.padrão" style:family="text">
      <style:text-properties style:font-name="Arial" fo:color="#A5BDD1" style:text-scale="105%" fo:font-size="6pt" style:font-size-asian="6pt"/>
    </style:style>
    <style:style style:name="T53" style:parent-style-name="Fonteparág.padrão" style:family="text">
      <style:text-properties style:font-name="Arial" fo:color="#AEAFAF" style:text-scale="105%" fo:font-size="6pt" style:font-size-asian="6pt"/>
    </style:style>
    <style:style style:name="T54" style:parent-style-name="Fonteparág.padrão" style:family="text">
      <style:text-properties style:font-name="Arial" fo:color="#AEAFAF" fo:letter-spacing="-0.0062in" style:text-scale="105%" fo:font-size="6pt" style:font-size-asian="6pt"/>
    </style:style>
    <style:style style:name="T55" style:parent-style-name="Fonteparág.padrão" style:family="text">
      <style:text-properties style:font-name="Arial" fo:color="#A5BDD1" style:text-scale="105%" fo:font-size="6pt" style:font-size-asian="6pt"/>
    </style:style>
    <style:style style:name="T56" style:parent-style-name="Fonteparág.padrão" style:family="text">
      <style:text-properties style:font-name="Arial" fo:color="#DFE6E9" style:text-scale="105%" fo:font-size="6pt" style:font-size-asian="6pt"/>
    </style:style>
    <style:style style:name="T57" style:parent-style-name="Fonteparág.padrão" style:family="text">
      <style:text-properties style:font-name="Arial" fo:color="#DFE6E9" fo:letter-spacing="-0.0083in" style:text-scale="105%" fo:font-size="6pt" style:font-size-asian="6pt"/>
    </style:style>
    <style:style style:name="T58" style:parent-style-name="Fonteparág.padrão" style:family="text">
      <style:text-properties style:font-name="Arial" fo:color="#97A8CA" style:text-scale="105%" fo:font-size="6pt" style:font-size-asian="6pt"/>
    </style:style>
    <style:style style:name="T59" style:parent-style-name="Fonteparág.padrão" style:family="text">
      <style:text-properties style:font-name="Arial" fo:color="#AEAFAF" style:text-scale="105%" fo:font-size="6pt" style:font-size-asian="6pt"/>
    </style:style>
    <style:style style:name="T60" style:parent-style-name="Fonteparág.padrão" style:family="text">
      <style:text-properties style:font-name="Arial" fo:color="#AEAFAF" fo:letter-spacing="-0.0027in" style:text-scale="105%" fo:font-size="6pt" style:font-size-asian="6pt"/>
    </style:style>
    <style:style style:name="T61" style:parent-style-name="Fonteparág.padrão" style:family="text">
      <style:text-properties style:font-name="Arial" fo:color="#A5BDD1" style:text-scale="105%" fo:font-size="6pt" style:font-size-asian="6pt"/>
    </style:style>
    <style:style style:name="T62" style:parent-style-name="Fonteparág.padrão" style:family="text">
      <style:text-properties style:font-name="Arial" fo:color="#A5BDD1" fo:letter-spacing="-0.0069in" style:text-scale="105%" fo:font-size="6pt" style:font-size-asian="6pt"/>
    </style:style>
    <style:style style:name="P63" style:parent-style-name="Normal" style:family="paragraph">
      <style:paragraph-properties fo:text-align="center" fo:margin-top="0.0041in" fo:margin-left="2.775in" fo:margin-right="1.4402in">
        <style:tab-stops/>
      </style:paragraph-properties>
    </style:style>
    <style:style style:name="T64" style:parent-style-name="Fonteparág.padrão" style:family="text">
      <style:text-properties fo:color="#A5BDD1" style:text-scale="110%" fo:font-size="6pt" style:font-size-asian="6pt"/>
    </style:style>
    <style:style style:name="T65" style:parent-style-name="Fonteparág.padrão" style:family="text">
      <style:text-properties fo:color="#A5BDD1" fo:letter-spacing="0.009in" style:text-scale="110%" fo:font-size="6pt" style:font-size-asian="6pt"/>
    </style:style>
    <style:style style:name="T66" style:parent-style-name="Fonteparág.padrão" style:family="text">
      <style:text-properties fo:color="#A5BDD1" style:text-scale="110%" fo:font-size="6pt" style:font-size-asian="6pt"/>
    </style:style>
    <style:style style:name="T67" style:parent-style-name="Fonteparág.padrão" style:family="text">
      <style:text-properties fo:color="#A5BDD1" fo:letter-spacing="-0.0034in" style:text-scale="110%" fo:font-size="6pt" style:font-size-asian="6pt"/>
    </style:style>
    <style:style style:name="P68" style:parent-style-name="Normal" style:family="paragraph">
      <style:paragraph-properties fo:text-align="center" fo:margin-top="0.0125in" fo:line-height="0.0756in" fo:margin-left="2.7687in" fo:margin-right="1.4708in">
        <style:tab-stops/>
      </style:paragraph-properties>
    </style:style>
    <style:style style:name="T69" style:parent-style-name="Fonteparág.padrão" style:family="text">
      <style:text-properties fo:color="#A5BDD1" style:text-scale="115%" fo:font-size="4.5pt" style:font-size-asian="4.5pt" style:font-size-complex="4.5pt"/>
    </style:style>
    <style:style style:name="T70" style:parent-style-name="Fonteparág.padrão" style:family="text">
      <style:text-properties fo:color="#C1D3DA" style:text-scale="115%" fo:font-size="4.5pt" style:font-size-asian="4.5pt" style:font-size-complex="4.5pt"/>
    </style:style>
    <style:style style:name="T71" style:parent-style-name="Fonteparág.padrão" style:family="text">
      <style:text-properties fo:color="#C1D3DA" fo:letter-spacing="0.0277in" style:text-scale="115%" fo:font-size="4.5pt" style:font-size-asian="4.5pt" style:font-size-complex="4.5pt"/>
    </style:style>
    <style:style style:name="T72" style:parent-style-name="Fonteparág.padrão" style:family="text">
      <style:text-properties fo:color="#A5BDD1" style:text-scale="115%" fo:font-size="4.5pt" style:font-size-asian="4.5pt" style:font-size-complex="4.5pt"/>
    </style:style>
    <style:style style:name="T73" style:parent-style-name="Fonteparág.padrão" style:family="text">
      <style:text-properties fo:color="#C1D3DA" style:text-scale="115%" fo:font-size="4.5pt" style:font-size-asian="4.5pt" style:font-size-complex="4.5pt"/>
    </style:style>
    <style:style style:name="T74" style:parent-style-name="Fonteparág.padrão" style:family="text">
      <style:text-properties fo:color="#A5BDD1" style:text-scale="115%" fo:font-size="4.5pt" style:font-size-asian="4.5pt" style:font-size-complex="4.5pt"/>
    </style:style>
    <style:style style:name="T75" style:parent-style-name="Fonteparág.padrão" style:family="text">
      <style:text-properties fo:color="#A5BDD1" fo:letter-spacing="0.043in" style:text-scale="115%" fo:font-size="4.5pt" style:font-size-asian="4.5pt" style:font-size-complex="4.5pt"/>
    </style:style>
    <style:style style:name="T76" style:parent-style-name="Fonteparág.padrão" style:family="text">
      <style:text-properties fo:color="#C1D3DA" style:text-scale="115%" fo:font-size="5pt" style:font-size-asian="5pt" style:font-size-complex="5pt"/>
    </style:style>
    <style:style style:name="T77" style:parent-style-name="Fonteparág.padrão" style:family="text">
      <style:text-properties fo:color="#A5BDD1" style:text-scale="115%" fo:font-size="5pt" style:font-size-asian="5pt" style:font-size-complex="5pt"/>
    </style:style>
    <style:style style:name="T78" style:parent-style-name="Fonteparág.padrão" style:family="text">
      <style:text-properties fo:color="#A5BDD1" fo:letter-spacing="-0.0013in" style:text-scale="115%" fo:font-size="5pt" style:font-size-asian="5pt" style:font-size-complex="5pt"/>
    </style:style>
    <style:style style:name="P79" style:parent-style-name="Normal" style:family="paragraph">
      <style:paragraph-properties fo:line-height="0.3444in" fo:margin-left="0.0166in">
        <style:tab-stops>
          <style:tab-stop style:type="left" style:position="1.1652in"/>
        </style:tab-stops>
      </style:paragraph-properties>
    </style:style>
    <style:style style:name="T80" style:parent-style-name="Fonteparág.padrão" style:family="text">
      <style:text-properties fo:color="#4F4D4F" fo:letter-spacing="-0.0069in" style:text-scale="90%" style:text-position="-48.9% 100%" fo:font-size="24.5pt" style:font-size-asian="24.5pt" style:font-size-complex="24.5pt"/>
    </style:style>
    <style:style style:name="T81" style:parent-style-name="Fonteparág.padrão" style:family="text">
      <style:text-properties fo:color="#4F4D4F" style:text-position="-48.9% 100%" fo:font-size="24.5pt" style:font-size-asian="24.5pt" style:font-size-complex="24.5pt"/>
    </style:style>
    <style:style style:name="T82" style:parent-style-name="Fonteparág.padrão" style:family="text">
      <style:text-properties fo:color="#9A999A" fo:letter-spacing="-0.0069in" style:text-scale="90%" fo:font-size="7pt" style:font-size-asian="7pt" style:font-size-complex="7pt"/>
    </style:style>
    <style:style style:name="P83" style:parent-style-name="Normal" style:family="paragraph">
      <style:paragraph-properties fo:line-height="0.177in" fo:margin-left="1.8027in">
        <style:tab-stops/>
      </style:paragraph-properties>
    </style:style>
    <style:style style:name="T84" style:parent-style-name="Fonteparág.padrão" style:family="text">
      <style:text-properties style:font-name="Courier New" fo:font-weight="bold" style:font-weight-asian="bold" fo:color="#606060" fo:font-size="13.5pt" style:font-size-asian="13.5pt"/>
    </style:style>
    <style:style style:name="T85" style:parent-style-name="Fonteparág.padrão" style:family="text">
      <style:text-properties style:font-name="Courier New" fo:font-weight="bold" style:font-weight-asian="bold" fo:color="#606060" fo:letter-spacing="-0.0006in" fo:font-size="13.5pt" style:font-size-asian="13.5pt"/>
    </style:style>
    <style:style style:name="T86" style:parent-style-name="Fonteparág.padrão" style:family="text">
      <style:text-properties style:font-name="Courier New" fo:font-weight="bold" style:font-weight-asian="bold" fo:color="#606060" style:text-position="4.5% 100%" fo:font-size="13.5pt" style:font-size-asian="13.5pt"/>
    </style:style>
    <style:style style:name="T87" style:parent-style-name="Fonteparág.padrão" style:family="text">
      <style:text-properties style:font-name="Courier New" fo:font-weight="bold" style:font-weight-asian="bold" fo:color="#606060" fo:letter-spacing="-0.0659in" style:text-position="4.5% 100%" fo:font-size="13.5pt" style:font-size-asian="13.5pt"/>
    </style:style>
    <style:style style:name="T88" style:parent-style-name="Fonteparág.padrão" style:family="text">
      <style:text-properties style:font-name="Courier New" fo:font-weight="bold" style:font-weight-asian="bold" fo:color="#4F4D4F" style:text-position="4.5% 100%" fo:font-size="13.5pt" style:font-size-asian="13.5pt"/>
    </style:style>
    <style:style style:name="T89" style:parent-style-name="Fonteparág.padrão" style:family="text">
      <style:text-properties style:font-name="Courier New" fo:font-weight="bold" style:font-weight-asian="bold" fo:color="#4F4D4F" fo:letter-spacing="-0.0013in" style:text-position="4.5% 100%" fo:font-size="13.5pt" style:font-size-asian="13.5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354in" fo:margin-left="1.9673in">
        <style:tab-stops/>
      </style:paragraph-properties>
    </style:style>
    <style:style style:name="T92" style:parent-style-name="Fonteparág.padrão" style:family="text">
      <style:text-properties style:font-name="Arial" fo:color="#4F4D4F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3" style:parent-style-name="Fonteparág.padrão" style:family="text">
      <style:text-properties style:font-name="Arial" fo:color="#4F4D4F" fo:letter-spacing="-0.0048in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4" style:parent-style-name="Fonteparág.padrão" style:family="text">
      <style:text-properties style:font-name="Arial" fo:color="#4F4D4F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5" style:parent-style-name="Fonteparág.padrão" style:family="text">
      <style:text-properties style:font-name="Arial" fo:color="#4F4D4F" fo:letter-spacing="-0.0125in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6" style:parent-style-name="Fonteparág.padrão" style:family="text">
      <style:text-properties style:font-name="Arial" fo:color="#4F4D4F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7" style:parent-style-name="Fonteparág.padrão" style:family="text">
      <style:text-properties style:font-name="Arial" fo:color="#4F4D4F" fo:letter-spacing="-0.0034in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8" style:parent-style-name="Fonteparág.padrão" style:family="text">
      <style:text-properties style:font-name="Arial" fo:color="#4F4D4F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T99" style:parent-style-name="Fonteparág.padrão" style:family="text">
      <style:text-properties style:font-name="Arial" fo:color="#4F4D4F" fo:letter-spacing="-0.0034in" style:text-scale="85%" fo:font-size="11.5pt" style:font-size-asian="11.5pt"/>
    </style:style>
    <style:style style:name="T100" style:parent-style-name="Fonteparág.padrão" style:family="text">
      <style:text-properties style:font-name="Arial" fo:color="#606060" style:text-scale="85%" fo:font-size="11.5pt" style:font-size-asian="11.5pt"/>
    </style:style>
    <style:style style:name="T101" style:parent-style-name="Fonteparág.padrão" style:family="text">
      <style:text-properties style:font-name="Arial" fo:color="#606060" fo:letter-spacing="-0.0006in" style:text-scale="85%" fo:font-size="11.5pt" style:font-size-asian="11.5pt"/>
    </style:style>
    <style:style style:name="T102" style:parent-style-name="Fonteparág.padrão" style:family="text">
      <style:text-properties style:font-name="Arial" fo:color="#4F4D4F" fo:letter-spacing="-0.0027in" style:text-scale="85%" fo:font-size="11.5pt" style:font-size-asian="11.5pt" style:text-underline-type="single" style:text-underline-style="solid" style:text-underline-width="bold" style:text-underline-mode="continuous" style:text-underline-color="#4F4D4F"/>
    </style:style>
    <style:style style:name="P103" style:parent-style-name="Normal" style:family="paragraph">
      <style:paragraph-properties fo:margin-top="0.1729in" fo:margin-left="0.1673in">
        <style:tab-stops>
          <style:tab-stop style:type="left" style:position="0.7333in"/>
          <style:tab-stop style:type="left" style:position="5.9819in"/>
        </style:tab-stops>
      </style:paragraph-properties>
    </style:style>
    <style:style style:name="T104" style:parent-style-name="Fonteparág.padrão" style:family="text">
      <style:text-properties fo:font-style="italic" style:font-style-asian="italic" fo:color="#606060" style:text-scale="115%" fo:font-size="8pt" style:font-size-asian="8pt"/>
    </style:style>
    <style:style style:name="T105" style:parent-style-name="Fonteparág.padrão" style:family="text">
      <style:text-properties fo:font-style="italic" style:font-style-asian="italic" fo:color="#606060" fo:letter-spacing="-0.018in" style:text-scale="115%" fo:font-size="8pt" style:font-size-asian="8pt"/>
    </style:style>
    <style:style style:name="T106" style:parent-style-name="Fonteparág.padrão" style:family="text">
      <style:text-properties fo:color="#878787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fo:color="#878787" style:text-scale="11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8" style:parent-style-name="Fonteparág.padrão" style:family="text">
      <style:text-properties fo:color="#878787" fo:letter-spacing="-0.002in" style:text-scale="11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9" style:parent-style-name="Fonteparág.padrão" style:family="text">
      <style:text-properties fo:color="#727272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0" style:parent-style-name="Fonteparág.padrão" style:family="text">
      <style:text-properties fo:color="#4F4D4F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1" style:parent-style-name="Fonteparág.padrão" style:family="text">
      <style:text-properties fo:color="#878787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2" style:parent-style-name="Fonteparág.padrão" style:family="text">
      <style:text-properties fo:color="#878787" fo:letter-spacing="0.0118in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3" style:parent-style-name="Fonteparág.padrão" style:family="text">
      <style:text-properties fo:color="#878787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4" style:parent-style-name="Fonteparág.padrão" style:family="text">
      <style:text-properties fo:color="#878787" fo:letter-spacing="0.0145in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5" style:parent-style-name="Fonteparág.padrão" style:family="text">
      <style:text-properties fo:color="#878787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6" style:parent-style-name="Fonteparág.padrão" style:family="text">
      <style:text-properties fo:color="#878787" fo:letter-spacing="0.0041in" style:text-scale="115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17" style:parent-style-name="Fonteparág.padrão" style:family="text">
      <style:text-properties fo:color="#606060" fo:letter-spacing="-0.0034in" style:text-scale="11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8" style:parent-style-name="Fonteparág.padrão" style:family="text">
      <style:text-properties fo:color="#606060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333in" fo:margin-left="0.025in">
        <style:tab-stops>
          <style:tab-stop style:type="left" style:position="1.1888in"/>
          <style:tab-stop style:type="left" style:position="1.975in"/>
          <style:tab-stop style:type="left" style:position="2.4131in"/>
          <style:tab-stop style:type="left" style:position="2.927in"/>
          <style:tab-stop style:type="left" style:position="3.252in"/>
          <style:tab-stop style:type="left" style:position="3.784in"/>
          <style:tab-stop style:type="left" style:position="4.0222in"/>
        </style:tab-stops>
      </style:paragraph-properties>
    </style:style>
    <style:style style:name="T121" style:parent-style-name="Fonteparág.padrão" style:family="text">
      <style:text-properties fo:color="#4F4D4F" fo:font-size="9pt" style:font-size-asian="9pt"/>
    </style:style>
    <style:style style:name="T122" style:parent-style-name="Fonteparág.padrão" style:family="text">
      <style:text-properties fo:color="#4F4D4F" fo:letter-spacing="-0.0048in" fo:font-size="9pt" style:font-size-asian="9pt"/>
    </style:style>
    <style:style style:name="T123" style:parent-style-name="Fonteparág.padrão" style:family="text">
      <style:text-properties fo:color="#606060" fo:font-size="7pt" style:font-size-asian="7pt"/>
    </style:style>
    <style:style style:name="T124" style:parent-style-name="Fonteparág.padrão" style:family="text">
      <style:text-properties fo:color="#9A999A" fo:font-size="7pt" style:font-size-asian="7pt"/>
    </style:style>
    <style:style style:name="T125" style:parent-style-name="Fonteparág.padrão" style:family="text">
      <style:text-properties fo:color="#9A999A" fo:letter-spacing="-0.0013in" fo:font-size="7pt" style:font-size-asian="7pt"/>
    </style:style>
    <style:style style:name="T126" style:parent-style-name="Fonteparág.padrão" style:family="text">
      <style:text-properties fo:color="#4F4D4F" fo:font-size="9pt" style:font-size-asian="9pt"/>
    </style:style>
    <style:style style:name="T127" style:parent-style-name="Fonteparág.padrão" style:family="text">
      <style:text-properties fo:color="#4F4D4F" fo:letter-spacing="0.0027in" fo:font-size="9pt" style:font-size-asian="9pt"/>
    </style:style>
    <style:style style:name="T128" style:parent-style-name="Fonteparág.padrão" style:family="text">
      <style:text-properties fo:color="#878787" fo:font-size="7pt" style:font-size-asian="7pt"/>
    </style:style>
    <style:style style:name="T129" style:parent-style-name="Fonteparág.padrão" style:family="text">
      <style:text-properties fo:color="#4F4D4F" fo:font-size="7pt" style:font-size-asian="7pt"/>
    </style:style>
    <style:style style:name="T130" style:parent-style-name="Fonteparág.padrão" style:family="text">
      <style:text-properties fo:color="#727272" fo:font-size="7pt" style:font-size-asian="7pt"/>
    </style:style>
    <style:style style:name="T131" style:parent-style-name="Fonteparág.padrão" style:family="text">
      <style:text-properties fo:color="#727272" fo:letter-spacing="-0.002in" fo:font-size="7pt" style:font-size-asian="7pt"/>
    </style:style>
    <style:style style:name="T132" style:parent-style-name="Fonteparág.padrão" style:family="text">
      <style:text-properties fo:color="#606060" fo:letter-spacing="-0.0034in" fo:font-size="9pt" style:font-size-asian="9pt"/>
    </style:style>
    <style:style style:name="T133" style:parent-style-name="Fonteparág.padrão" style:family="text">
      <style:text-properties fo:color="#4F4D4F" fo:letter-spacing="-0.0034in" fo:font-size="9pt" style:font-size-asian="9pt"/>
    </style:style>
    <style:style style:name="T134" style:parent-style-name="Fonteparág.padrão" style:family="text">
      <style:text-properties fo:color="#4F4D4F" fo:font-size="9pt" style:font-size-asian="9pt"/>
    </style:style>
    <style:style style:name="T135" style:parent-style-name="Fonteparág.padrão" style:family="text">
      <style:text-properties fo:color="#727272" fo:letter-spacing="-0.0027in" style:text-position="7.1% 100%" fo:font-size="7pt" style:font-size-asian="7pt"/>
    </style:style>
    <style:style style:name="T136" style:parent-style-name="Fonteparág.padrão" style:family="text">
      <style:text-properties fo:color="#4F4D4F" fo:letter-spacing="-0.0027in" style:text-position="7.1% 100%" fo:font-size="7pt" style:font-size-asian="7pt"/>
    </style:style>
    <style:style style:name="T137" style:parent-style-name="Fonteparág.padrão" style:family="text">
      <style:text-properties fo:color="#727272" fo:letter-spacing="-0.0027in" style:text-position="7.1% 100%" fo:font-size="7pt" style:font-size-asian="7pt"/>
    </style:style>
    <style:style style:name="T138" style:parent-style-name="Fonteparág.padrão" style:family="text">
      <style:text-properties fo:color="#727272" style:text-position="7.1% 100%" fo:font-size="7pt" style:font-size-asian="7pt"/>
    </style:style>
    <style:style style:name="T139" style:parent-style-name="Fonteparág.padrão" style:family="text">
      <style:text-properties fo:color="#4F4D4F" fo:letter-spacing="-0.0034in" style:text-position="-16.6% 100%" fo:font-size="9pt" style:font-size-asian="9pt"/>
    </style:style>
    <style:style style:name="T140" style:parent-style-name="Fonteparág.padrão" style:family="text">
      <style:text-properties fo:color="#4F4D4F" style:text-position="-16.6% 100%" fo:font-size="9pt" style:font-size-asian="9pt"/>
    </style:style>
    <style:style style:name="T141" style:parent-style-name="Fonteparág.padrão" style:family="text">
      <style:text-properties fo:font-weight="bold" style:font-weight-asian="bold" fo:color="#4F4D4F" fo:letter-spacing="-0.0027in" style:text-position="6.6% 100%" fo:font-size="7.5pt" style:font-size-asian="7.5pt"/>
    </style:style>
    <style:style style:name="T142" style:parent-style-name="Fonteparág.padrão" style:family="text">
      <style:text-properties fo:font-weight="bold" style:font-weight-asian="bold" fo:color="#878787" fo:letter-spacing="-0.0027in" style:text-position="6.6% 100%" fo:font-size="7.5pt" style:font-size-asian="7.5pt"/>
    </style:style>
    <style:style style:name="T143" style:parent-style-name="Fonteparág.padrão" style:family="text">
      <style:text-properties fo:font-weight="bold" style:font-weight-asian="bold" fo:color="#606060" fo:letter-spacing="-0.0027in" style:text-position="6.6% 100%" fo:font-size="7.5pt" style:font-size-asian="7.5pt"/>
    </style:style>
    <style:style style:name="T144" style:parent-style-name="Fonteparág.padrão" style:family="text">
      <style:text-properties fo:font-weight="bold" style:font-weight-asian="bold" fo:color="#606060" style:text-position="6.6% 100%" fo:font-size="7.5pt" style:font-size-asian="7.5pt"/>
    </style:style>
    <style:style style:name="T145" style:parent-style-name="Fonteparág.padrão" style:family="text">
      <style:text-properties fo:color="#4F4D4F" fo:letter-spacing="-0.0034in" style:text-position="-13.6% 100%"/>
    </style:style>
    <style:style style:name="T146" style:parent-style-name="Fonteparág.padrão" style:family="text">
      <style:text-properties fo:color="#4F4D4F" style:text-position="-13.6% 100%"/>
    </style:style>
    <style:style style:name="T147" style:parent-style-name="Fonteparág.padrão" style:family="text">
      <style:text-properties fo:color="#606060" fo:letter-spacing="-0.0013in" style:text-position="7.1% 100%" fo:font-size="7pt" style:font-size-asian="7pt"/>
    </style:style>
    <style:style style:name="T148" style:parent-style-name="Fonteparág.padrão" style:family="text">
      <style:text-properties fo:color="#606060" style:text-position="7.1% 100%" fo:font-size="7pt" style:font-size-asian="7pt"/>
    </style:style>
    <style:style style:name="T149" style:parent-style-name="Fonteparág.padrão" style:family="text">
      <style:text-properties fo:color="#4F4D4F" fo:letter-spacing="-0.0034in" style:text-position="-9% 100%"/>
    </style:style>
    <style:style style:name="T150" style:parent-style-name="Fonteparág.padrão" style:family="text">
      <style:text-properties fo:color="#4F4D4F" style:text-position="-9% 100%"/>
    </style:style>
    <style:style style:name="T151" style:parent-style-name="Fonteparág.padrão" style:family="text">
      <style:text-properties fo:font-weight="bold" style:font-weight-asian="bold" fo:color="#4F4D4F" fo:letter-spacing="-0.0013in" style:text-position="15.3% 100%" fo:font-size="6.5pt" style:font-size-asian="6.5pt"/>
    </style:style>
    <style:style style:name="T152" style:parent-style-name="Fonteparág.padrão" style:family="text">
      <style:text-properties fo:font-weight="bold" style:font-weight-asian="bold" fo:color="#727272" fo:letter-spacing="-0.0013in" style:text-position="15.3% 100%" fo:font-size="6.5pt" style:font-size-asian="6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277in" fo:margin-left="0.05in">
        <style:tab-stops/>
      </style:paragraph-properties>
    </style:style>
    <style:style style:name="T155" style:parent-style-name="Fonteparág.padrão" style:family="text">
      <style:text-properties fo:color="#4F4D4F" fo:letter-spacing="-0.0034in" style:text-underline-type="single" style:text-underline-style="solid" style:text-underline-width="bold" style:text-underline-mode="continuous" style:text-underline-color="#4F4D4F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437in" fo:margin-left="0.143in">
        <style:tab-stops>
          <style:tab-stop style:type="left" style:position="0.4826in"/>
          <style:tab-stop style:type="left" style:position="0.7388in"/>
          <style:tab-stop style:type="left" style:position="1.2361in"/>
        </style:tab-stops>
      </style:paragraph-properties>
    </style:style>
    <style:style style:name="T158" style:parent-style-name="Fonteparág.padrão" style:family="text">
      <style:text-properties fo:color="#4F4D4F" fo:letter-spacing="-0.0013in" fo:font-size="7pt" style:font-size-asian="7pt"/>
    </style:style>
    <style:style style:name="T159" style:parent-style-name="Fonteparág.padrão" style:family="text">
      <style:text-properties fo:color="#727272" fo:letter-spacing="-0.0013in" fo:font-size="7pt" style:font-size-asian="7pt"/>
    </style:style>
    <style:style style:name="T160" style:parent-style-name="Fonteparág.padrão" style:family="text">
      <style:text-properties fo:color="#4F4D4F" fo:letter-spacing="-0.0013in" fo:font-size="7pt" style:font-size-asian="7pt"/>
    </style:style>
    <style:style style:name="T161" style:parent-style-name="Fonteparág.padrão" style:family="text">
      <style:text-properties fo:color="#727272" fo:letter-spacing="-0.0013in" fo:font-size="7pt" style:font-size-asian="7pt"/>
    </style:style>
    <style:style style:name="T162" style:parent-style-name="Fonteparág.padrão" style:family="text">
      <style:text-properties fo:color="#727272" fo:font-size="7pt" style:font-size-asian="7pt"/>
    </style:style>
    <style:style style:name="T163" style:parent-style-name="Fonteparág.padrão" style:family="text">
      <style:text-properties fo:color="#4F4D4F" fo:letter-spacing="-0.0069in" style:text-scale="70%" style:text-position="-22.2% 100%" fo:font-size="9pt" style:font-size-asian="9pt"/>
    </style:style>
    <style:style style:name="T164" style:parent-style-name="Fonteparág.padrão" style:family="text">
      <style:text-properties fo:color="#4F4D4F" style:text-position="-22.2% 100%" fo:font-size="9pt" style:font-size-asian="9pt"/>
    </style:style>
    <style:style style:name="T165" style:parent-style-name="Fonteparág.padrão" style:family="text">
      <style:text-properties fo:font-weight="bold" style:font-weight-asian="bold" fo:color="#727272" fo:letter-spacing="-0.0013in" fo:font-size="6.5pt" style:font-size-asian="6.5pt"/>
    </style:style>
    <style:style style:name="T166" style:parent-style-name="Fonteparág.padrão" style:family="text">
      <style:text-properties fo:font-weight="bold" style:font-weight-asian="bold" fo:color="#4F4D4F" fo:letter-spacing="-0.0013in" fo:font-size="6.5pt" style:font-size-asian="6.5pt"/>
    </style:style>
    <style:style style:name="T167" style:parent-style-name="Fonteparág.padrão" style:family="text">
      <style:text-properties fo:font-weight="bold" style:font-weight-asian="bold" fo:color="#727272" fo:letter-spacing="-0.0013in" fo:font-size="6.5pt" style:font-size-asian="6.5pt"/>
    </style:style>
    <style:style style:name="T168" style:parent-style-name="Fonteparág.padrão" style:family="text">
      <style:text-properties fo:font-weight="bold" style:font-weight-asian="bold" fo:color="#4F4D4F" fo:letter-spacing="-0.0013in" fo:font-size="6.5pt" style:font-size-asian="6.5pt"/>
    </style:style>
    <style:style style:name="T169" style:parent-style-name="Fonteparág.padrão" style:family="text">
      <style:text-properties fo:font-weight="bold" style:font-weight-asian="bold" fo:color="#727272" fo:letter-spacing="-0.0013in" fo:font-size="6.5pt" style:font-size-asian="6.5pt"/>
    </style:style>
    <style:style style:name="T170" style:parent-style-name="Fonteparág.padrão" style:family="text">
      <style:text-properties fo:font-weight="bold" style:font-weight-asian="bold" fo:color="#727272" fo:font-size="6.5pt" style:font-size-asian="6.5pt"/>
    </style:style>
    <style:style style:name="T171" style:parent-style-name="Fonteparág.padrão" style:family="text">
      <style:text-properties fo:font-weight="bold" style:font-weight-asian="bold" fo:color="#878787" fo:letter-spacing="-0.0013in" style:text-position="7.6% 100%" fo:font-size="6.5pt" style:font-size-asian="6.5pt"/>
    </style:style>
    <style:style style:name="T172" style:parent-style-name="Fonteparág.padrão" style:family="text">
      <style:text-properties fo:font-weight="bold" style:font-weight-asian="bold" fo:color="#606060" fo:letter-spacing="-0.0013in" style:text-position="7.6% 100%" fo:font-size="6.5pt" style:font-size-asian="6.5pt"/>
    </style:style>
    <style:style style:name="T173" style:parent-style-name="Fonteparág.padrão" style:family="text">
      <style:text-properties fo:font-weight="bold" style:font-weight-asian="bold" fo:color="#AEAFAF" fo:letter-spacing="-0.0013in" style:text-position="7.6% 100%" fo:font-size="6.5pt" style:font-size-asian="6.5pt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Normal" style:family="paragraph">
      <style:paragraph-properties fo:margin-top="0.0743in" fo:line-height="0.0909in" fo:margin-left="0.0965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606060" fo:letter-spacing="-0.0034in" style:text-scale="110%" fo:font-size="7pt" style:font-size-asian="7pt"/>
    </style:style>
    <style:style style:name="T177" style:parent-style-name="Fonteparág.padrão" style:family="text">
      <style:text-properties fo:font-weight="bold" style:font-weight-asian="bold" fo:color="#3D3B3D" fo:letter-spacing="-0.0034in" style:text-scale="110%" fo:font-size="7pt" style:font-size-asian="7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text-align="center" fo:margin-top="0.0409in" fo:margin-left="0.0111in" fo:margin-right="0.0708in">
        <style:tab-stops/>
      </style:paragraph-properties>
    </style:style>
    <style:style style:name="T180" style:parent-style-name="Fonteparág.padrão" style:family="text">
      <style:text-properties fo:color="#606060" fo:letter-spacing="-0.0034in" style:text-scale="110%" fo:font-size="6.5pt" style:font-size-asian="6.5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paragraph-properties fo:margin-top="0.0694in" fo:line-height="0.0958in" fo:margin-left="0.0187in">
        <style:tab-stops/>
      </style:paragraph-properties>
    </style:style>
    <style:style style:name="T183" style:parent-style-name="Fonteparág.padrão" style:family="text">
      <style:text-properties fo:color="#878787" fo:letter-spacing="-0.0013in"/>
    </style:style>
    <style:style style:name="T184" style:parent-style-name="Fonteparág.padrão" style:family="text">
      <style:text-properties fo:color="#878787" fo:letter-spacing="-0.0048in"/>
    </style:style>
    <style:style style:name="T185" style:parent-style-name="Fonteparág.padrão" style:family="text">
      <style:text-properties fo:color="#878787" fo:letter-spacing="-0.0013in"/>
    </style:style>
    <style:style style:name="T186" style:parent-style-name="Fonteparág.padrão" style:family="text">
      <style:text-properties fo:color="#878787" fo:letter-spacing="-0.002in"/>
    </style:style>
    <style:style style:name="T187" style:parent-style-name="Fonteparág.padrão" style:family="text">
      <style:text-properties fo:color="#727272" fo:letter-spacing="-0.0013in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Corpodetexto" style:family="paragraph">
      <style:paragraph-properties fo:margin-top="0.0694in" fo:line-height="0.0958in" fo:margin-left="0.234in">
        <style:tab-stops/>
      </style:paragraph-properties>
    </style:style>
    <style:style style:name="T190" style:parent-style-name="Fonteparág.padrão" style:family="text">
      <style:text-properties fo:color="#9A999A" style:text-scale="105%"/>
    </style:style>
    <style:style style:name="T191" style:parent-style-name="Fonteparág.padrão" style:family="text">
      <style:text-properties fo:color="#9A999A" fo:letter-spacing="-0.0034in" style:text-scale="110%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.0694in" fo:line-height="0.0958in" fo:margin-left="0.0138in">
        <style:tab-stops/>
      </style:paragraph-properties>
    </style:style>
    <style:style style:name="T194" style:parent-style-name="Fonteparág.padrão" style:family="text">
      <style:text-properties fo:color="#878787" fo:letter-spacing="-0.0013in"/>
    </style:style>
    <style:style style:name="T195" style:parent-style-name="Fonteparág.padrão" style:family="text">
      <style:text-properties fo:color="#878787" fo:letter-spacing="-0.0006in"/>
    </style:style>
    <style:style style:name="T196" style:parent-style-name="Fonteparág.padrão" style:family="text">
      <style:text-properties fo:color="#878787" fo:letter-spacing="-0.0027in"/>
    </style:style>
    <style:style style:name="T197" style:parent-style-name="Fonteparág.padrão" style:family="text">
      <style:text-properties fo:color="#AEAFAF" fo:letter-spacing="-0.0027in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Corpodetexto" style:family="paragraph">
      <style:paragraph-properties fo:margin-top="0.0645in" fo:line-height="0.1006in" fo:margin-left="0.018in">
        <style:tab-stops/>
      </style:paragraph-properties>
    </style:style>
    <style:style style:name="T200" style:parent-style-name="Fonteparág.padrão" style:family="text">
      <style:text-properties fo:color="#878787" fo:letter-spacing="-0.0027in"/>
    </style:style>
    <style:style style:name="T201" style:parent-style-name="Fonteparág.padrão" style:family="text">
      <style:text-properties fo:color="#878787" fo:letter-spacing="0.002in"/>
    </style:style>
    <style:style style:name="T202" style:parent-style-name="Fonteparág.padrão" style:family="text">
      <style:text-properties fo:color="#727272" fo:letter-spacing="-0.0027in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Corpodetexto" style:family="paragraph">
      <style:text-properties fo:font-size="8.5pt" style:font-size-asian="8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645in" fo:line-height="0.1006in" fo:margin-left="0.0458in">
        <style:tab-stops/>
      </style:paragraph-properties>
    </style:style>
    <style:style style:name="T207" style:parent-style-name="Fonteparág.padrão" style:family="text">
      <style:text-properties fo:color="#9A999A"/>
    </style:style>
    <style:style style:name="T208" style:parent-style-name="Fonteparág.padrão" style:family="text">
      <style:text-properties fo:color="#9A999A" fo:letter-spacing="-0.0083in"/>
    </style:style>
    <style:style style:name="T209" style:parent-style-name="Fonteparág.padrão" style:family="text">
      <style:text-properties fo:color="#878787"/>
    </style:style>
    <style:style style:name="T210" style:parent-style-name="Fonteparág.padrão" style:family="text">
      <style:text-properties fo:color="#878787" fo:letter-spacing="0.0013in"/>
    </style:style>
    <style:style style:name="T211" style:parent-style-name="Fonteparág.padrão" style:family="text">
      <style:text-properties fo:color="#878787" fo:letter-spacing="-0.0013in"/>
    </style:style>
    <style:style style:name="T212" style:parent-style-name="Fonteparág.padrão" style:family="text">
      <style:text-properties fo:color="#AEAFAF" fo:letter-spacing="-0.0013in"/>
    </style:style>
    <style:style style:name="T213" style:parent-style-name="Fonteparág.padrão" style:family="text">
      <style:text-properties fo:color="#878787" fo:letter-spacing="-0.0013in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Normal" style:family="paragraph">
      <style:paragraph-properties fo:margin-top="0.0645in" fo:line-height="0.1006in" fo:margin-left="0.1937in">
        <style:tab-stops/>
      </style:paragraph-properties>
    </style:style>
    <style:style style:name="T216" style:parent-style-name="Fonteparág.padrão" style:family="text">
      <style:text-properties fo:color="#727272" fo:letter-spacing="-0.0034in" fo:font-size="7pt" style:font-size-asian="7pt"/>
    </style:style>
    <style:style style:name="T217" style:parent-style-name="Fonteparág.padrão" style:family="text">
      <style:text-properties fo:color="#727272" fo:letter-spacing="-0.0076in" fo:font-size="7pt" style:font-size-asian="7pt"/>
    </style:style>
    <style:style style:name="T218" style:parent-style-name="Fonteparág.padrão" style:family="text">
      <style:text-properties fo:color="#9A999A" fo:letter-spacing="-0.0013in" fo:font-size="7pt" style:font-size-asian="7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.0645in" fo:line-height="0.1006in" fo:margin-left="0.1312in">
        <style:tab-stops/>
      </style:paragraph-properties>
    </style:style>
    <style:style style:name="T221" style:parent-style-name="Fonteparág.padrão" style:family="text">
      <style:text-properties fo:color="#9A999A" fo:letter-spacing="-0.0027in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margin-top="0.0993in" fo:margin-left="0.0965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606060" fo:letter-spacing="-0.0034in" style:text-scale="110%" fo:font-size="7pt" style:font-size-asian="7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text-align="center" fo:margin-top="0.0701in" fo:margin-left="0.0326in" fo:margin-right="0.0708in">
        <style:tab-stops/>
      </style:paragraph-properties>
    </style:style>
    <style:style style:name="T227" style:parent-style-name="Fonteparág.padrão" style:family="text">
      <style:text-properties style:font-name="Arial" fo:color="#606060" fo:letter-spacing="-0.0034in" fo:font-size="6.5pt" style:font-size-asian="6.5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Corpodetexto" style:family="paragraph">
      <style:paragraph-properties fo:margin-top="0.0993in" fo:margin-left="0.0187in">
        <style:tab-stops/>
      </style:paragraph-properties>
    </style:style>
    <style:style style:name="T230" style:parent-style-name="Fonteparág.padrão" style:family="text">
      <style:text-properties fo:color="#878787" fo:letter-spacing="-0.0013in"/>
    </style:style>
    <style:style style:name="T231" style:parent-style-name="Fonteparág.padrão" style:family="text">
      <style:text-properties fo:color="#878787" fo:letter-spacing="0.0006in"/>
    </style:style>
    <style:style style:name="T232" style:parent-style-name="Fonteparág.padrão" style:family="text">
      <style:text-properties fo:color="#878787" fo:letter-spacing="-0.0013in"/>
    </style:style>
    <style:style style:name="T233" style:parent-style-name="Fonteparág.padrão" style:family="text">
      <style:text-properties fo:color="#878787" fo:letter-spacing="-0.002in"/>
    </style:style>
    <style:style style:name="T234" style:parent-style-name="Fonteparág.padrão" style:family="text">
      <style:text-properties fo:color="#878787" fo:letter-spacing="-0.0013in"/>
    </style:style>
    <style:style style:name="T235" style:parent-style-name="Fonteparág.padrão" style:family="text">
      <style:text-properties fo:color="#878787" fo:letter-spacing="-0.009in"/>
    </style:style>
    <style:style style:name="T236" style:parent-style-name="Fonteparág.padrão" style:family="text">
      <style:text-properties fo:color="#9A999A" fo:letter-spacing="-0.0034in" fo:font-size="5.5pt" style:font-size-asian="5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993in" fo:margin-left="0.2388in">
        <style:tab-stops/>
      </style:paragraph-properties>
    </style:style>
    <style:style style:name="T239" style:parent-style-name="Fonteparág.padrão" style:family="text">
      <style:text-properties fo:color="#9A999A" fo:letter-spacing="-0.0013in" fo:font-size="7pt" style:font-size-asian="7pt" style:font-size-complex="7pt"/>
    </style:style>
    <style:style style:name="T240" style:parent-style-name="Fonteparág.padrão" style:family="text">
      <style:text-properties fo:color="#606060" fo:letter-spacing="-0.0013in" fo:font-size="7pt" style:font-size-asian="7pt" style:font-size-complex="7pt"/>
    </style:style>
    <style:style style:name="T241" style:parent-style-name="Fonteparág.padrão" style:family="text">
      <style:text-properties fo:color="#878787" fo:letter-spacing="-0.0013in" fo:font-size="7pt" style:font-size-asian="7pt" style:font-size-complex="7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paragraph-properties fo:margin-top="0.0993in" fo:margin-left="0.0131in">
        <style:tab-stops/>
      </style:paragraph-properties>
    </style:style>
    <style:style style:name="T244" style:parent-style-name="Fonteparág.padrão" style:family="text">
      <style:text-properties fo:color="#878787" fo:letter-spacing="-0.0013in"/>
    </style:style>
    <style:style style:name="T245" style:parent-style-name="Fonteparág.padrão" style:family="text">
      <style:text-properties fo:color="#AEAFAF" fo:letter-spacing="-0.0013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944in" fo:margin-left="0.0131in">
        <style:tab-stops/>
      </style:paragraph-properties>
    </style:style>
    <style:style style:name="T248" style:parent-style-name="Fonteparág.padrão" style:family="text">
      <style:text-properties fo:color="#606060" fo:letter-spacing="-0.0013in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.0944in" fo:margin-left="0.0458in">
        <style:tab-stops/>
      </style:paragraph-properties>
    </style:style>
    <style:style style:name="T251" style:parent-style-name="Fonteparág.padrão" style:family="text">
      <style:text-properties fo:color="#AEAFAF"/>
    </style:style>
    <style:style style:name="T252" style:parent-style-name="Fonteparág.padrão" style:family="text">
      <style:text-properties fo:color="#878787"/>
    </style:style>
    <style:style style:name="T253" style:parent-style-name="Fonteparág.padrão" style:family="text">
      <style:text-properties fo:color="#878787" fo:letter-spacing="-0.0034in"/>
    </style:style>
    <style:style style:name="T254" style:parent-style-name="Fonteparág.padrão" style:family="text">
      <style:text-properties fo:color="#878787"/>
    </style:style>
    <style:style style:name="T255" style:parent-style-name="Fonteparág.padrão" style:family="text">
      <style:text-properties fo:color="#878787" fo:letter-spacing="-0.0041in"/>
    </style:style>
    <style:style style:name="T256" style:parent-style-name="Fonteparág.padrão" style:family="text">
      <style:text-properties fo:color="#9A999A" fo:letter-spacing="-0.0013in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895in" fo:margin-left="0.1937in">
        <style:tab-stops/>
      </style:paragraph-properties>
    </style:style>
    <style:style style:name="T259" style:parent-style-name="Fonteparág.padrão" style:family="text">
      <style:text-properties fo:color="#727272" fo:letter-spacing="-0.0027in" fo:font-size="7pt" style:font-size-asian="7pt"/>
    </style:style>
    <style:style style:name="T260" style:parent-style-name="Fonteparág.padrão" style:family="text">
      <style:text-properties fo:color="#727272" fo:letter-spacing="-0.0034in" fo:font-size="7pt" style:font-size-asian="7pt"/>
    </style:style>
    <style:style style:name="T261" style:parent-style-name="Fonteparág.padrão" style:family="text">
      <style:text-properties fo:color="#9A999A" fo:letter-spacing="-0.0013in" fo:font-size="7pt" style:font-size-asian="7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895in" fo:margin-left="0.1263in">
        <style:tab-stops/>
      </style:paragraph-properties>
    </style:style>
    <style:style style:name="T264" style:parent-style-name="Fonteparág.padrão" style:family="text">
      <style:text-properties fo:color="#9A999A" fo:letter-spacing="-0.0013in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645in" fo:line-height="0.0909in" fo:margin-left="0.0965in">
        <style:tab-stops/>
      </style:paragraph-properties>
    </style:style>
    <style:style style:name="T267" style:parent-style-name="Fonteparág.padrão" style:family="text">
      <style:text-properties fo:font-weight="bold" style:font-weight-asian="bold" fo:color="#606060" fo:letter-spacing="-0.0034in" fo:font-size="7pt" style:font-size-asian="7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text-align="center" fo:margin-top="0.0305in" fo:margin-right="0.0645in"/>
    </style:style>
    <style:style style:name="T270" style:parent-style-name="Fonteparág.padrão" style:family="text">
      <style:text-properties fo:color="#606060" fo:letter-spacing="-0.0034in" fo:font-size="6.5pt" style:font-size-asian="6.5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645in" fo:line-height="0.0909in" fo:margin-left="0.018in">
        <style:tab-stops/>
      </style:paragraph-properties>
    </style:style>
    <style:style style:name="T273" style:parent-style-name="Fonteparág.padrão" style:family="text">
      <style:text-properties fo:color="#878787" fo:letter-spacing="-0.0013in"/>
    </style:style>
    <style:style style:name="T274" style:parent-style-name="Fonteparág.padrão" style:family="text">
      <style:text-properties fo:color="#878787" fo:letter-spacing="-0.0076in"/>
    </style:style>
    <style:style style:name="T275" style:parent-style-name="Fonteparág.padrão" style:family="text">
      <style:text-properties fo:color="#878787" fo:letter-spacing="-0.0013in"/>
    </style:style>
    <style:style style:name="T276" style:parent-style-name="Fonteparág.padrão" style:family="text">
      <style:text-properties fo:color="#878787" fo:letter-spacing="-0.0027in"/>
    </style:style>
    <style:style style:name="T277" style:parent-style-name="Fonteparág.padrão" style:family="text">
      <style:text-properties fo:color="#878787" fo:letter-spacing="-0.0013in"/>
    </style:style>
    <style:style style:name="T278" style:parent-style-name="Fonteparág.padrão" style:family="text">
      <style:text-properties fo:color="#878787" fo:letter-spacing="-0.0041in"/>
    </style:style>
    <style:style style:name="T279" style:parent-style-name="Fonteparág.padrão" style:family="text">
      <style:text-properties fo:color="#878787" fo:letter-spacing="-0.0013in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59in" fo:line-height="0.0958in" fo:margin-left="0.2305in">
        <style:tab-stops/>
      </style:paragraph-properties>
    </style:style>
    <style:style style:name="T282" style:parent-style-name="Fonteparág.padrão" style:family="text">
      <style:text-properties fo:color="#878787" fo:letter-spacing="-0.0013in"/>
    </style:style>
    <style:style style:name="T283" style:parent-style-name="Fonteparág.padrão" style:family="text">
      <style:text-properties fo:color="#878787" fo:letter-spacing="-0.0069in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 fo:margin-top="0.059in" fo:line-height="0.0958in" fo:margin-left="0.0131in">
        <style:tab-stops/>
      </style:paragraph-properties>
    </style:style>
    <style:style style:name="T286" style:parent-style-name="Fonteparág.padrão" style:family="text">
      <style:text-properties fo:color="#878787" fo:letter-spacing="-0.0013in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541in" fo:line-height="0.1006in" fo:margin-left="0.0131in">
        <style:tab-stops/>
      </style:paragraph-properties>
    </style:style>
    <style:style style:name="T289" style:parent-style-name="Fonteparág.padrão" style:family="text">
      <style:text-properties fo:color="#727272" fo:letter-spacing="-0.0013in" style:text-scale="95%"/>
    </style:style>
    <style:style style:name="T290" style:parent-style-name="Fonteparág.padrão" style:family="text">
      <style:text-properties fo:color="#9A999A" fo:letter-spacing="-0.0013in" style:text-scale="9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541in" fo:line-height="0.1006in" fo:margin-left="0.0458in">
        <style:tab-stops/>
      </style:paragraph-properties>
    </style:style>
    <style:style style:name="T293" style:parent-style-name="Fonteparág.padrão" style:family="text">
      <style:text-properties fo:color="#9A999A" fo:font-size="7pt" style:font-size-asian="7pt"/>
    </style:style>
    <style:style style:name="T294" style:parent-style-name="Fonteparág.padrão" style:family="text">
      <style:text-properties fo:color="#9A999A" fo:letter-spacing="-0.0083in" fo:font-size="7pt" style:font-size-asian="7pt"/>
    </style:style>
    <style:style style:name="T295" style:parent-style-name="Fonteparág.padrão" style:family="text">
      <style:text-properties fo:color="#878787" fo:font-size="5pt" style:font-size-asian="5pt"/>
    </style:style>
    <style:style style:name="T296" style:parent-style-name="Fonteparág.padrão" style:family="text">
      <style:text-properties fo:color="#878787" fo:letter-spacing="0.0215in" fo:font-size="5pt" style:font-size-asian="5pt"/>
    </style:style>
    <style:style style:name="T297" style:parent-style-name="Fonteparág.padrão" style:family="text">
      <style:text-properties fo:color="#9A999A" fo:letter-spacing="-0.0027in" fo:font-size="7pt" style:font-size-asian="7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541in" fo:line-height="0.1006in" fo:margin-left="0.1881in">
        <style:tab-stops/>
      </style:paragraph-properties>
    </style:style>
    <style:style style:name="T300" style:parent-style-name="Fonteparág.padrão" style:family="text">
      <style:text-properties style:font-name="Arial" fo:font-weight="bold" style:font-weight-asian="bold" fo:color="#727272" style:text-scale="90%" fo:font-size="6.5pt" style:font-size-asian="6.5pt"/>
    </style:style>
    <style:style style:name="T301" style:parent-style-name="Fonteparág.padrão" style:family="text">
      <style:text-properties style:font-name="Arial" fo:font-weight="bold" style:font-weight-asian="bold" fo:color="#727272" fo:letter-spacing="-0.002in" style:text-scale="90%" fo:font-size="6.5pt" style:font-size-asian="6.5pt"/>
    </style:style>
    <style:style style:name="T302" style:parent-style-name="Fonteparág.padrão" style:family="text">
      <style:text-properties fo:color="#9A999A" fo:letter-spacing="-0.0013in" fo:font-size="7pt" style:font-size-asian="7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541in" fo:line-height="0.1006in" fo:margin-left="0.1263in">
        <style:tab-stops/>
      </style:paragraph-properties>
    </style:style>
    <style:style style:name="T305" style:parent-style-name="Fonteparág.padrão" style:family="text">
      <style:text-properties fo:color="#9A999A" fo:letter-spacing="-0.0013in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944in" fo:margin-left="0.0965in">
        <style:tab-stops/>
      </style:paragraph-properties>
    </style:style>
    <style:style style:name="T308" style:parent-style-name="Fonteparág.padrão" style:family="text">
      <style:text-properties fo:color="#606060" fo:letter-spacing="-0.0034in" style:text-scale="110%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text-align="center" fo:margin-top="0.0944in" fo:margin-left="0.025in" fo:margin-right="0.0708in">
        <style:tab-stops/>
      </style:paragraph-properties>
    </style:style>
    <style:style style:name="T311" style:parent-style-name="Fonteparág.padrão" style:family="text">
      <style:text-properties fo:color="#606060" fo:letter-spacing="-0.0034in" style:text-scale="110%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444in" fo:line-height="107%" fo:margin-left="0.009in" fo:margin-right="0.193in" fo:text-indent="0.002in">
        <style:tab-stops/>
      </style:paragraph-properties>
    </style:style>
    <style:style style:name="T314" style:parent-style-name="Fonteparág.padrão" style:family="text">
      <style:text-properties fo:color="#9A999A" style:text-scale="90%" fo:font-size="6.5pt" style:font-size-asian="6.5pt"/>
    </style:style>
    <style:style style:name="T315" style:parent-style-name="Fonteparág.padrão" style:family="text">
      <style:text-properties fo:color="#9A999A" fo:letter-spacing="-0.0034in" style:text-scale="90%" fo:font-size="6.5pt" style:font-size-asian="6.5pt"/>
    </style:style>
    <style:style style:name="T316" style:parent-style-name="Fonteparág.padrão" style:family="text">
      <style:text-properties fo:color="#4F4D4F" style:text-scale="90%" fo:font-size="6.5pt" style:font-size-asian="6.5pt"/>
    </style:style>
    <style:style style:name="T317" style:parent-style-name="Fonteparág.padrão" style:family="text">
      <style:text-properties fo:color="#AEAFAF" style:text-scale="90%" fo:font-size="6.5pt" style:font-size-asian="6.5pt"/>
    </style:style>
    <style:style style:name="T318" style:parent-style-name="Fonteparág.padrão" style:family="text">
      <style:text-properties fo:color="#878787" style:text-scale="90%" fo:font-size="6.5pt" style:font-size-asian="6.5pt"/>
    </style:style>
    <style:style style:name="T319" style:parent-style-name="Fonteparág.padrão" style:family="text">
      <style:text-properties fo:color="#878787" fo:letter-spacing="-0.0027in" style:text-scale="90%" fo:font-size="6.5pt" style:font-size-asian="6.5pt"/>
    </style:style>
    <style:style style:name="T320" style:parent-style-name="Fonteparág.padrão" style:family="text">
      <style:text-properties fo:color="#727272" style:text-scale="90%" fo:font-size="7pt" style:font-size-asian="7pt"/>
    </style:style>
    <style:style style:name="T321" style:parent-style-name="Fonteparág.padrão" style:family="text">
      <style:text-properties fo:color="#727272" fo:letter-spacing="-0.0118in" style:text-scale="90%" fo:font-size="7pt" style:font-size-asian="7pt"/>
    </style:style>
    <style:style style:name="T322" style:parent-style-name="Fonteparág.padrão" style:family="text">
      <style:text-properties fo:color="#878787" style:text-scale="90%" fo:font-size="6.5pt" style:font-size-asian="6.5pt"/>
    </style:style>
    <style:style style:name="T323" style:parent-style-name="Fonteparág.padrão" style:family="text">
      <style:text-properties fo:color="#AEAFAF" style:text-scale="90%" fo:font-size="6.5pt" style:font-size-asian="6.5pt"/>
    </style:style>
    <style:style style:name="T324" style:parent-style-name="Fonteparág.padrão" style:family="text">
      <style:text-properties fo:color="#878787" style:text-scale="90%" fo:font-size="6.5pt" style:font-size-asian="6.5pt"/>
    </style:style>
    <style:style style:name="T325" style:parent-style-name="Fonteparág.padrão" style:family="text">
      <style:text-properties fo:color="#606060" style:text-scale="90%" fo:font-size="6.5pt" style:font-size-asian="6.5pt"/>
    </style:style>
    <style:style style:name="T326" style:parent-style-name="Fonteparág.padrão" style:family="text">
      <style:text-properties fo:color="#878787" style:text-scale="90%" fo:font-size="6.5pt" style:font-size-asian="6.5pt"/>
    </style:style>
    <style:style style:name="T327" style:parent-style-name="Fonteparág.padrão" style:family="text">
      <style:text-properties fo:color="#878787" fo:letter-spacing="0.0277in" fo:font-size="6.5pt" style:font-size-asian="6.5pt"/>
    </style:style>
    <style:style style:name="T328" style:parent-style-name="Fonteparág.padrão" style:family="text">
      <style:text-properties fo:color="#727272" fo:font-size="6.5pt" style:font-size-asian="6.5pt"/>
    </style:style>
    <style:style style:name="T329" style:parent-style-name="Fonteparág.padrão" style:family="text">
      <style:text-properties fo:color="#727272" fo:letter-spacing="-0.0062in" fo:font-size="6.5pt" style:font-size-asian="6.5pt"/>
    </style:style>
    <style:style style:name="T330" style:parent-style-name="Fonteparág.padrão" style:family="text">
      <style:text-properties fo:color="#878787" fo:font-size="7pt" style:font-size-asian="7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527in" fo:margin-left="0in">
        <style:tab-stops/>
      </style:paragraph-properties>
    </style:style>
    <style:style style:name="P333" style:parent-style-name="Corpodetexto" style:family="paragraph">
      <style:paragraph-properties fo:margin-top="0in" fo:margin-left="0.2423in">
        <style:tab-stops/>
      </style:paragraph-properties>
    </style:style>
    <style:style style:name="T334" style:parent-style-name="Fonteparág.padrão" style:family="text">
      <style:text-properties fo:color="#9A999A" style:text-scale="85%"/>
    </style:style>
    <style:style style:name="T335" style:parent-style-name="Fonteparág.padrão" style:family="text">
      <style:text-properties fo:color="#9A999A" fo:letter-spacing="-0.0062in" style:text-scale="85%"/>
    </style:style>
    <style:style style:name="T336" style:parent-style-name="Fonteparág.padrão" style:family="text">
      <style:text-properties fo:color="#878787" style:text-scale="85%"/>
    </style:style>
    <style:style style:name="T337" style:parent-style-name="Fonteparág.padrão" style:family="text">
      <style:text-properties fo:color="#878787" fo:letter-spacing="-0.0069in" style:text-scale="85%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paragraph-properties fo:margin-top="0.0423in" fo:margin-left="0in">
        <style:tab-stops/>
      </style:paragraph-properties>
    </style:style>
    <style:style style:name="P340" style:parent-style-name="Corpodetexto" style:family="paragraph">
      <style:paragraph-properties fo:margin-top="0in" fo:margin-left="0.0138in">
        <style:tab-stops/>
      </style:paragraph-properties>
    </style:style>
    <style:style style:name="T341" style:parent-style-name="Fonteparág.padrão" style:family="text">
      <style:text-properties fo:color="#878787"/>
    </style:style>
    <style:style style:name="T342" style:parent-style-name="Fonteparág.padrão" style:family="text">
      <style:text-properties fo:color="#878787" fo:letter-spacing="-0.0027in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.0423in" fo:margin-left="0in">
        <style:tab-stops/>
      </style:paragraph-properties>
    </style:style>
    <style:style style:name="P345" style:parent-style-name="Corpodetexto" style:family="paragraph">
      <style:paragraph-properties fo:margin-top="0in" fo:margin-left="0.0131in">
        <style:tab-stops/>
      </style:paragraph-properties>
    </style:style>
    <style:style style:name="T346" style:parent-style-name="Fonteparág.padrão" style:family="text">
      <style:text-properties fo:color="#4F4D4F" fo:letter-spacing="-0.0013in"/>
    </style:style>
    <style:style style:name="T347" style:parent-style-name="Fonteparág.padrão" style:family="text">
      <style:text-properties fo:color="#727272" fo:letter-spacing="-0.0013in"/>
    </style:style>
    <style:style style:name="T348" style:parent-style-name="Fonteparág.padrão" style:family="text">
      <style:text-properties fo:color="#9A999A" fo:letter-spacing="-0.0013in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423in" fo:margin-left="0in">
        <style:tab-stops/>
      </style:paragraph-properties>
    </style:style>
    <style:style style:name="P351" style:parent-style-name="Corpodetexto" style:family="paragraph">
      <style:paragraph-properties fo:margin-top="0in" fo:margin-left="0.0458in">
        <style:tab-stops/>
      </style:paragraph-properties>
    </style:style>
    <style:style style:name="T352" style:parent-style-name="Fonteparág.padrão" style:family="text">
      <style:text-properties fo:color="#9A999A"/>
    </style:style>
    <style:style style:name="T353" style:parent-style-name="Fonteparág.padrão" style:family="text">
      <style:text-properties fo:color="#9A999A" fo:letter-spacing="-0.0083in"/>
    </style:style>
    <style:style style:name="T354" style:parent-style-name="Fonteparág.padrão" style:family="text">
      <style:text-properties fo:color="#878787"/>
    </style:style>
    <style:style style:name="T355" style:parent-style-name="Fonteparág.padrão" style:family="text">
      <style:text-properties fo:color="#878787" fo:letter-spacing="0.0013in"/>
    </style:style>
    <style:style style:name="T356" style:parent-style-name="Fonteparág.padrão" style:family="text">
      <style:text-properties fo:color="#9A999A" fo:letter-spacing="-0.0013in"/>
    </style:style>
    <style:style style:name="T357" style:parent-style-name="Fonteparág.padrão" style:family="text">
      <style:text-properties fo:color="#727272" fo:letter-spacing="-0.0013in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Corpodetexto" style:family="paragraph">
      <style:paragraph-properties fo:margin-top="0.0423in" fo:margin-left="0in">
        <style:tab-stops/>
      </style:paragraph-properties>
    </style:style>
    <style:style style:name="P360" style:parent-style-name="Normal" style:family="paragraph">
      <style:paragraph-properties fo:margin-left="0.1937in">
        <style:tab-stops/>
      </style:paragraph-properties>
    </style:style>
    <style:style style:name="T361" style:parent-style-name="Fonteparág.padrão" style:family="text">
      <style:text-properties fo:color="#878787" style:text-scale="90%" fo:font-size="7pt" style:font-size-asian="7pt"/>
    </style:style>
    <style:style style:name="T362" style:parent-style-name="Fonteparág.padrão" style:family="text">
      <style:text-properties fo:color="#878787" fo:letter-spacing="-0.0006in" style:text-scale="90%" fo:font-size="7pt" style:font-size-asian="7pt"/>
    </style:style>
    <style:style style:name="T363" style:parent-style-name="Fonteparág.padrão" style:family="text">
      <style:text-properties fo:color="#878787" fo:letter-spacing="-0.0013in" fo:font-size="7pt" style:font-size-asian="7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paragraph-properties fo:margin-top="0.0423in" fo:margin-left="0in">
        <style:tab-stops/>
      </style:paragraph-properties>
    </style:style>
    <style:style style:name="P366" style:parent-style-name="Corpodetexto" style:family="paragraph">
      <style:paragraph-properties fo:margin-top="0in" fo:margin-left="0.1312in">
        <style:tab-stops/>
      </style:paragraph-properties>
    </style:style>
    <style:style style:name="T367" style:parent-style-name="Fonteparág.padrão" style:family="text">
      <style:text-properties fo:color="#878787" style:text-scale="90%"/>
    </style:style>
    <style:style style:name="T368" style:parent-style-name="Fonteparág.padrão" style:family="text">
      <style:text-properties fo:color="#878787" fo:letter-spacing="-0.0034in" style:text-scale="95%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Normal" style:family="paragraph">
      <style:paragraph-properties fo:margin-top="0.0444in" fo:line-height="0.1104in" fo:margin-left="0.0958in">
        <style:tab-stops/>
      </style:paragraph-properties>
    </style:style>
    <style:style style:name="T371" style:parent-style-name="Fonteparág.padrão" style:family="text">
      <style:text-properties style:font-name="Arial" fo:color="#727272" fo:letter-spacing="-0.0034in" style:text-scale="95%" fo:font-size="8.5pt" style:font-size-asian="8.5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paragraph-properties fo:text-align="center" fo:margin-top="0.0291in" fo:margin-left="0.0118in" fo:margin-right="0.0708in">
        <style:tab-stops/>
      </style:paragraph-properties>
    </style:style>
    <style:style style:name="T374" style:parent-style-name="Fonteparág.padrão" style:family="text">
      <style:text-properties fo:color="#606060" fo:letter-spacing="-0.0034in" style:text-scale="95%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.059in" fo:line-height="0.0958in" fo:margin-left="0.0111in">
        <style:tab-stops/>
      </style:paragraph-properties>
    </style:style>
    <style:style style:name="T377" style:parent-style-name="Fonteparág.padrão" style:family="text">
      <style:text-properties fo:color="#9A999A" fo:letter-spacing="-0.0013in"/>
    </style:style>
    <style:style style:name="T378" style:parent-style-name="Fonteparág.padrão" style:family="text">
      <style:text-properties fo:color="#9A999A" fo:letter-spacing="0.0013in"/>
    </style:style>
    <style:style style:name="T379" style:parent-style-name="Fonteparág.padrão" style:family="text">
      <style:text-properties fo:color="#878787" fo:letter-spacing="-0.0013in"/>
    </style:style>
    <style:style style:name="T380" style:parent-style-name="Fonteparág.padrão" style:family="text">
      <style:text-properties fo:color="#878787" fo:letter-spacing="-0.002in"/>
    </style:style>
    <style:style style:name="T381" style:parent-style-name="Fonteparág.padrão" style:family="text">
      <style:text-properties fo:color="#727272" fo:letter-spacing="-0.0013in"/>
    </style:style>
    <style:style style:name="T382" style:parent-style-name="Fonteparág.padrão" style:family="text">
      <style:text-properties fo:color="#727272" fo:letter-spacing="0.0062in"/>
    </style:style>
    <style:style style:name="T383" style:parent-style-name="Fonteparág.padrão" style:family="text">
      <style:text-properties fo:color="#727272" fo:letter-spacing="-0.0013in"/>
    </style:style>
    <style:style style:name="T384" style:parent-style-name="Fonteparág.padrão" style:family="text">
      <style:text-properties fo:color="#727272" fo:letter-spacing="-0.0083in"/>
    </style:style>
    <style:style style:name="T385" style:parent-style-name="Fonteparág.padrão" style:family="text">
      <style:text-properties fo:color="#878787" fo:letter-spacing="-0.0013in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59in" fo:line-height="0.0958in" fo:margin-left="0.2256in">
        <style:tab-stops/>
      </style:paragraph-properties>
    </style:style>
    <style:style style:name="T388" style:parent-style-name="Fonteparág.padrão" style:family="text">
      <style:text-properties fo:color="#878787" fo:letter-spacing="-0.0013in" fo:font-size="7pt" style:font-size-asian="7pt"/>
    </style:style>
    <style:style style:name="T389" style:parent-style-name="Fonteparág.padrão" style:family="text">
      <style:text-properties fo:color="#AEAFAF" fo:letter-spacing="-0.0013in" fo:font-size="7pt" style:font-size-asian="7pt"/>
    </style:style>
    <style:style style:name="T390" style:parent-style-name="Fonteparág.padrão" style:family="text">
      <style:text-properties fo:color="#878787" fo:letter-spacing="-0.0013in" fo:font-size="7pt" style:font-size-asian="7pt"/>
    </style:style>
    <style:style style:name="T391" style:parent-style-name="Fonteparág.padrão" style:family="text">
      <style:text-properties fo:color="#878787" fo:letter-spacing="-0.0069in" fo:font-size="7pt" style:font-size-asian="7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margin-top="0.059in" fo:line-height="0.0958in" fo:margin-left="0.0138in">
        <style:tab-stops/>
      </style:paragraph-properties>
    </style:style>
    <style:style style:name="T394" style:parent-style-name="Fonteparág.padrão" style:family="text">
      <style:text-properties fo:color="#878787" style:text-scale="80%"/>
    </style:style>
    <style:style style:name="T395" style:parent-style-name="Fonteparág.padrão" style:family="text">
      <style:text-properties fo:color="#878787" fo:letter-spacing="0.0055in"/>
    </style:style>
    <style:style style:name="T396" style:parent-style-name="Fonteparág.padrão" style:family="text">
      <style:text-properties fo:color="#878787" fo:letter-spacing="-0.0027in"/>
    </style:style>
    <style:style style:name="T397" style:parent-style-name="Fonteparág.padrão" style:family="text">
      <style:text-properties fo:color="#AEAFAF" fo:letter-spacing="-0.0027in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Corpodetexto" style:family="paragraph">
      <style:paragraph-properties fo:margin-top="0.059in" fo:line-height="0.0958in" fo:margin-left="0.018in">
        <style:tab-stops/>
      </style:paragraph-properties>
    </style:style>
    <style:style style:name="T400" style:parent-style-name="Fonteparág.padrão" style:family="text">
      <style:text-properties fo:color="#878787" fo:letter-spacing="-0.0027in"/>
    </style:style>
    <style:style style:name="T401" style:parent-style-name="Fonteparág.padrão" style:family="text">
      <style:text-properties fo:color="#878787" fo:letter-spacing="-0.002in"/>
    </style:style>
    <style:style style:name="T402" style:parent-style-name="Fonteparág.padrão" style:family="text">
      <style:text-properties fo:color="#9A999A" fo:letter-spacing="-0.0013in"/>
    </style:style>
    <style:style style:name="T403" style:parent-style-name="Fonteparág.padrão" style:family="text">
      <style:text-properties fo:color="#727272" fo:letter-spacing="-0.0013in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paragraph-properties fo:margin-top="0.0541in" fo:line-height="0.1006in" fo:margin-left="0.0458in">
        <style:tab-stops/>
      </style:paragraph-properties>
    </style:style>
    <style:style style:name="T406" style:parent-style-name="Fonteparág.padrão" style:family="text">
      <style:text-properties fo:color="#9A999A"/>
    </style:style>
    <style:style style:name="T407" style:parent-style-name="Fonteparág.padrão" style:family="text">
      <style:text-properties fo:color="#9A999A" fo:letter-spacing="-0.0069in"/>
    </style:style>
    <style:style style:name="T408" style:parent-style-name="Fonteparág.padrão" style:family="text">
      <style:text-properties fo:color="#878787"/>
    </style:style>
    <style:style style:name="T409" style:parent-style-name="Fonteparág.padrão" style:family="text">
      <style:text-properties fo:color="#878787" fo:letter-spacing="-0.0048in"/>
    </style:style>
    <style:style style:name="T410" style:parent-style-name="Fonteparág.padrão" style:family="text">
      <style:text-properties fo:color="#9A999A" fo:letter-spacing="-0.0013in"/>
    </style:style>
    <style:style style:name="T411" style:parent-style-name="Fonteparág.padrão" style:family="text">
      <style:text-properties fo:color="#727272" fo:letter-spacing="-0.0013in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541in" fo:line-height="0.1006in" fo:margin-left="0.1937in">
        <style:tab-stops/>
      </style:paragraph-properties>
    </style:style>
    <style:style style:name="T414" style:parent-style-name="Fonteparág.padrão" style:family="text">
      <style:text-properties fo:color="#878787" fo:font-size="7pt" style:font-size-asian="7pt"/>
    </style:style>
    <style:style style:name="T415" style:parent-style-name="Fonteparág.padrão" style:family="text">
      <style:text-properties fo:color="#878787" fo:letter-spacing="-0.0104in" fo:font-size="7pt" style:font-size-asian="7pt"/>
    </style:style>
    <style:style style:name="T416" style:parent-style-name="Fonteparág.padrão" style:family="text">
      <style:text-properties fo:color="#9A999A" fo:letter-spacing="-0.0013in" fo:font-size="7pt" style:font-size-asian="7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493in" fo:line-height="0.1055in" fo:margin-left="0.1312in" fo:margin-right="-0.0104in">
        <style:tab-stops/>
      </style:paragraph-properties>
    </style:style>
    <style:style style:name="T419" style:parent-style-name="Fonteparág.padrão" style:family="text">
      <style:text-properties fo:color="#9A999A" fo:letter-spacing="-0.0013in"/>
    </style:style>
    <style:style style:name="T420" style:parent-style-name="Fonteparág.padrão" style:family="text">
      <style:text-properties fo:color="#727272" fo:letter-spacing="-0.0013in"/>
    </style:style>
    <style:style style:name="T421" style:parent-style-name="Fonteparág.padrão" style:family="text">
      <style:text-properties fo:color="#9A999A" fo:letter-spacing="-0.0013in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1041in" fo:line-height="0.0909in" fo:margin-left="0.0965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727272" fo:letter-spacing="-0.0034in" style:text-scale="110%" fo:font-size="7pt" style:font-size-asian="7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text-align="center" fo:margin-top="0.0756in" fo:margin-left="0.0208in" fo:margin-right="0.0708in">
        <style:tab-stops/>
      </style:paragraph-properties>
    </style:style>
    <style:style style:name="T427" style:parent-style-name="Fonteparág.padrão" style:family="text">
      <style:text-properties fo:color="#4F4D4F" fo:letter-spacing="-0.0034in" style:text-scale="110%" fo:font-size="6.5pt" style:font-size-asian="6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1041in" fo:line-height="0.0909in" fo:margin-left="0.0159in">
        <style:tab-stops/>
      </style:paragraph-properties>
    </style:style>
    <style:style style:name="T430" style:parent-style-name="Fonteparág.padrão" style:family="text">
      <style:text-properties fo:color="#9A999A" fo:letter-spacing="-0.0013in"/>
    </style:style>
    <style:style style:name="T431" style:parent-style-name="Fonteparág.padrão" style:family="text">
      <style:text-properties fo:color="#727272" fo:letter-spacing="-0.0013in"/>
    </style:style>
    <style:style style:name="T432" style:parent-style-name="Fonteparág.padrão" style:family="text">
      <style:text-properties fo:color="#727272" fo:letter-spacing="-0.0034in"/>
    </style:style>
    <style:style style:name="T433" style:parent-style-name="Fonteparág.padrão" style:family="text">
      <style:text-properties fo:color="#878787" fo:letter-spacing="-0.0013in"/>
    </style:style>
    <style:style style:name="T434" style:parent-style-name="Fonteparág.padrão" style:family="text">
      <style:text-properties fo:color="#878787" fo:letter-spacing="-0.0118in"/>
    </style:style>
    <style:style style:name="T435" style:parent-style-name="Fonteparág.padrão" style:family="text">
      <style:text-properties fo:color="#878787" fo:letter-spacing="-0.0013in"/>
    </style:style>
    <style:style style:name="T436" style:parent-style-name="Fonteparág.padrão" style:family="text">
      <style:text-properties fo:color="#878787" fo:letter-spacing="-0.0055in"/>
    </style:style>
    <style:style style:name="T437" style:parent-style-name="Fonteparág.padrão" style:family="text">
      <style:text-properties fo:color="#878787" fo:letter-spacing="-0.0013in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margin-top="0.0993in" fo:line-height="0.0958in" fo:margin-left="0.2305in">
        <style:tab-stops/>
      </style:paragraph-properties>
    </style:style>
    <style:style style:name="T440" style:parent-style-name="Fonteparág.padrão" style:family="text">
      <style:text-properties fo:color="#606060" fo:letter-spacing="-0.0013in" fo:font-size="6.5pt" style:font-size-asian="6.5pt"/>
    </style:style>
    <style:style style:name="T441" style:parent-style-name="Fonteparág.padrão" style:family="text">
      <style:text-properties fo:color="#606060" fo:letter-spacing="-0.0027in" fo:font-size="6.5pt" style:font-size-asian="6.5pt"/>
    </style:style>
    <style:style style:name="T442" style:parent-style-name="Fonteparág.padrão" style:family="text">
      <style:text-properties fo:color="#AEAFAF" fo:letter-spacing="-0.0013in" fo:font-size="7pt" style:font-size-asian="7pt"/>
    </style:style>
    <style:style style:name="T443" style:parent-style-name="Fonteparág.padrão" style:family="text">
      <style:text-properties fo:color="#878787" fo:letter-spacing="-0.0013in" fo:font-size="7pt" style:font-size-asian="7pt"/>
    </style:style>
    <style:style style:name="T444" style:parent-style-name="Fonteparág.padrão" style:family="text">
      <style:text-properties fo:color="#606060" fo:letter-spacing="-0.0013in" fo:font-size="7pt" style:font-size-asian="7pt"/>
    </style:style>
    <style:style style:name="T445" style:parent-style-name="Fonteparág.padrão" style:family="text">
      <style:text-properties fo:color="#878787" fo:letter-spacing="-0.0069in" fo:font-size="7pt" style:font-size-asian="7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993in" fo:line-height="0.0958in" fo:margin-left="0.0138in">
        <style:tab-stops/>
      </style:paragraph-properties>
    </style:style>
    <style:style style:name="T448" style:parent-style-name="Fonteparág.padrão" style:family="text">
      <style:text-properties fo:color="#878787" fo:letter-spacing="-0.0013in"/>
    </style:style>
    <style:style style:name="T449" style:parent-style-name="Fonteparág.padrão" style:family="text">
      <style:text-properties fo:color="#AEAFAF" fo:letter-spacing="-0.0013in"/>
    </style:style>
    <style:style style:name="T450" style:parent-style-name="Fonteparág.padrão" style:family="text">
      <style:text-properties fo:color="#AEAFAF" fo:letter-spacing="-0.0055in"/>
    </style:style>
    <style:style style:name="T451" style:parent-style-name="Fonteparág.padrão" style:family="text">
      <style:text-properties fo:color="#878787" fo:letter-spacing="-0.0013in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margin-top="0.0944in" fo:line-height="0.1006in" fo:margin-left="0.0125in">
        <style:tab-stops/>
      </style:paragraph-properties>
    </style:style>
    <style:style style:name="T454" style:parent-style-name="Fonteparág.padrão" style:family="text">
      <style:text-properties fo:color="#878787" fo:letter-spacing="-0.0013in"/>
    </style:style>
    <style:style style:name="T455" style:parent-style-name="Fonteparág.padrão" style:family="text">
      <style:text-properties fo:color="#AEAFAF" fo:letter-spacing="-0.0013in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paragraph-properties fo:margin-top="0.0944in" fo:line-height="0.1006in" fo:margin-left="0.0458in">
        <style:tab-stops/>
      </style:paragraph-properties>
    </style:style>
    <style:style style:name="T458" style:parent-style-name="Fonteparág.padrão" style:family="text">
      <style:text-properties fo:color="#878787"/>
    </style:style>
    <style:style style:name="T459" style:parent-style-name="Fonteparág.padrão" style:family="text">
      <style:text-properties fo:color="#878787" fo:letter-spacing="-0.0013in"/>
    </style:style>
    <style:style style:name="T460" style:parent-style-name="Fonteparág.padrão" style:family="text">
      <style:text-properties fo:color="#878787"/>
    </style:style>
    <style:style style:name="T461" style:parent-style-name="Fonteparág.padrão" style:family="text">
      <style:text-properties fo:color="#878787" fo:letter-spacing="-0.0055in"/>
    </style:style>
    <style:style style:name="T462" style:parent-style-name="Fonteparág.padrão" style:family="text">
      <style:text-properties fo:color="#9A999A" fo:letter-spacing="-0.0013in"/>
    </style:style>
    <style:style style:name="T463" style:parent-style-name="Fonteparág.padrão" style:family="text">
      <style:text-properties fo:color="#727272" fo:letter-spacing="-0.0013in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895in" fo:line-height="0.1055in" fo:margin-left="0.1937in">
        <style:tab-stops/>
      </style:paragraph-properties>
    </style:style>
    <style:style style:name="T466" style:parent-style-name="Fonteparág.padrão" style:family="text">
      <style:text-properties fo:color="#878787" fo:font-size="7pt" style:font-size-asian="7pt"/>
    </style:style>
    <style:style style:name="T467" style:parent-style-name="Fonteparág.padrão" style:family="text">
      <style:text-properties fo:color="#878787" fo:letter-spacing="-0.0083in" fo:font-size="7pt" style:font-size-asian="7pt"/>
    </style:style>
    <style:style style:name="T468" style:parent-style-name="Fonteparág.padrão" style:family="text">
      <style:text-properties fo:color="#9A999A" fo:letter-spacing="-0.0013in" fo:font-size="7pt" style:font-size-asian="7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top="0.0895in" fo:line-height="0.1055in" fo:margin-left="0.1312in">
        <style:tab-stops/>
      </style:paragraph-properties>
    </style:style>
    <style:style style:name="T471" style:parent-style-name="Fonteparág.padrão" style:family="text">
      <style:text-properties fo:color="#878787" style:text-scale="90%"/>
    </style:style>
    <style:style style:name="T472" style:parent-style-name="Fonteparág.padrão" style:family="text">
      <style:text-properties fo:color="#878787" fo:letter-spacing="-0.0034in" style:text-scale="95%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1041in" fo:margin-left="0.0965in">
        <style:tab-stops/>
      </style:paragraph-properties>
    </style:style>
    <style:style style:name="T475" style:parent-style-name="Fonteparág.padrão" style:family="text">
      <style:text-properties fo:color="#727272" fo:letter-spacing="-0.0034in" style:text-scale="110%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text-align="center" fo:margin-top="0.0694in" fo:margin-left="0.0256in" fo:margin-right="0.0708in">
        <style:tab-stops/>
      </style:paragraph-properties>
    </style:style>
    <style:style style:name="T478" style:parent-style-name="Fonteparág.padrão" style:family="text">
      <style:text-properties fo:color="#4F4D4F" fo:letter-spacing="-0.0034in" style:text-scale="110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1041in" fo:margin-left="0.0111in">
        <style:tab-stops/>
      </style:paragraph-properties>
    </style:style>
    <style:style style:name="T481" style:parent-style-name="Fonteparág.padrão" style:family="text">
      <style:text-properties fo:color="#878787"/>
    </style:style>
    <style:style style:name="T482" style:parent-style-name="Fonteparág.padrão" style:family="text">
      <style:text-properties fo:color="#878787" fo:letter-spacing="-0.0027in"/>
    </style:style>
    <style:style style:name="T483" style:parent-style-name="Fonteparág.padrão" style:family="text">
      <style:text-properties fo:color="#878787"/>
    </style:style>
    <style:style style:name="T484" style:parent-style-name="Fonteparág.padrão" style:family="text">
      <style:text-properties fo:color="#878787" fo:letter-spacing="-0.0062in"/>
    </style:style>
    <style:style style:name="T485" style:parent-style-name="Fonteparág.padrão" style:family="text">
      <style:text-properties fo:color="#727272" fo:letter-spacing="-0.0013in"/>
    </style:style>
    <style:style style:name="T486" style:parent-style-name="Fonteparág.padrão" style:family="text">
      <style:text-properties fo:color="#9A999A" fo:letter-spacing="-0.0013in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993in" fo:margin-left="0.2333in">
        <style:tab-stops/>
      </style:paragraph-properties>
    </style:style>
    <style:style style:name="T489" style:parent-style-name="Fonteparág.padrão" style:family="text">
      <style:text-properties fo:color="#878787" fo:letter-spacing="-0.0013in"/>
    </style:style>
    <style:style style:name="T490" style:parent-style-name="Fonteparág.padrão" style:family="text">
      <style:text-properties fo:color="#AEAFAF" fo:letter-spacing="-0.0013in"/>
    </style:style>
    <style:style style:name="T491" style:parent-style-name="Fonteparág.padrão" style:family="text">
      <style:text-properties fo:color="#878787" fo:letter-spacing="-0.0013in"/>
    </style:style>
    <style:style style:name="T492" style:parent-style-name="Fonteparág.padrão" style:family="text">
      <style:text-properties fo:color="#878787" fo:letter-spacing="-0.0069in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paragraph-properties fo:margin-top="0.0944in" fo:margin-left="0.0131in">
        <style:tab-stops/>
      </style:paragraph-properties>
    </style:style>
    <style:style style:name="T495" style:parent-style-name="Fonteparág.padrão" style:family="text">
      <style:text-properties fo:color="#727272" fo:letter-spacing="-0.0013in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paragraph-properties fo:margin-top="0.0944in" fo:margin-left="0.0131in">
        <style:tab-stops/>
      </style:paragraph-properties>
    </style:style>
    <style:style style:name="T498" style:parent-style-name="Fonteparág.padrão" style:family="text">
      <style:text-properties fo:color="#727272" fo:letter-spacing="-0.0027in"/>
    </style:style>
    <style:style style:name="T499" style:parent-style-name="Fonteparág.padrão" style:family="text">
      <style:text-properties fo:color="#727272" fo:letter-spacing="-0.0055in"/>
    </style:style>
    <style:style style:name="T500" style:parent-style-name="Fonteparág.padrão" style:family="text">
      <style:text-properties fo:color="#878787" fo:letter-spacing="-0.0013in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.0944in" fo:margin-left="0.0458in">
        <style:tab-stops/>
      </style:paragraph-properties>
    </style:style>
    <style:style style:name="T503" style:parent-style-name="Fonteparág.padrão" style:family="text">
      <style:text-properties fo:color="#878787"/>
    </style:style>
    <style:style style:name="T504" style:parent-style-name="Fonteparág.padrão" style:family="text">
      <style:text-properties fo:color="#878787" fo:letter-spacing="-0.0083in"/>
    </style:style>
    <style:style style:name="T505" style:parent-style-name="Fonteparág.padrão" style:family="text">
      <style:text-properties fo:color="#878787"/>
    </style:style>
    <style:style style:name="T506" style:parent-style-name="Fonteparág.padrão" style:family="text">
      <style:text-properties fo:color="#878787" fo:letter-spacing="0.0013in"/>
    </style:style>
    <style:style style:name="T507" style:parent-style-name="Fonteparág.padrão" style:family="text">
      <style:text-properties fo:color="#9A999A" fo:letter-spacing="-0.0013in"/>
    </style:style>
    <style:style style:name="T508" style:parent-style-name="Fonteparág.padrão" style:family="text">
      <style:text-properties fo:color="#727272" fo:letter-spacing="-0.0013in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944in" fo:margin-left="0.1937in">
        <style:tab-stops/>
      </style:paragraph-properties>
    </style:style>
    <style:style style:name="T511" style:parent-style-name="Fonteparág.padrão" style:family="text">
      <style:text-properties fo:color="#878787" fo:letter-spacing="-0.0034in" fo:font-size="7pt" style:font-size-asian="7pt"/>
    </style:style>
    <style:style style:name="T512" style:parent-style-name="Fonteparág.padrão" style:family="text">
      <style:text-properties fo:color="#878787" fo:letter-spacing="-0.0125in" fo:font-size="7pt" style:font-size-asian="7pt"/>
    </style:style>
    <style:style style:name="T513" style:parent-style-name="Fonteparág.padrão" style:family="text">
      <style:text-properties fo:color="#727272" fo:letter-spacing="-0.0013in" fo:font-size="7pt" style:font-size-asian="7pt"/>
    </style:style>
    <style:style style:name="T514" style:parent-style-name="Fonteparág.padrão" style:family="text">
      <style:text-properties fo:color="#9A999A" fo:letter-spacing="-0.0013in" fo:font-size="7pt" style:font-size-asian="7pt"/>
    </style:style>
    <style:style style:name="T515" style:parent-style-name="Fonteparág.padrão" style:family="text">
      <style:text-properties fo:color="#727272" fo:letter-spacing="-0.0013in" fo:font-size="7pt" style:font-size-asian="7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paragraph-properties fo:margin-top="0.0895in" fo:margin-left="0.1263in">
        <style:tab-stops/>
      </style:paragraph-properties>
    </style:style>
    <style:style style:name="T518" style:parent-style-name="Fonteparág.padrão" style:family="text">
      <style:text-properties fo:color="#878787" fo:letter-spacing="-0.0013in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645in" fo:line-height="0.0909in" fo:margin-left="0.0965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606060" fo:letter-spacing="-0.0034in" style:text-scale="110%" fo:font-size="7pt" style:font-size-asian="7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text-align="center" fo:margin-top="0.0243in" fo:margin-left="0.0243in" fo:margin-right="0.0708in">
        <style:tab-stops/>
      </style:paragraph-properties>
    </style:style>
    <style:style style:name="T524" style:parent-style-name="Fonteparág.padrão" style:family="text">
      <style:text-properties fo:color="#4F4D4F" fo:letter-spacing="-0.0034in" style:text-scale="95%" fo:font-size="7pt" style:font-size-asian="7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paragraph-properties fo:margin-top="0.0541in" fo:line-height="0.1006in" fo:margin-left="0.018in">
        <style:tab-stops/>
      </style:paragraph-properties>
    </style:style>
    <style:style style:name="T527" style:parent-style-name="Fonteparág.padrão" style:family="text">
      <style:text-properties fo:color="#878787" fo:letter-spacing="-0.0013in"/>
    </style:style>
    <style:style style:name="T528" style:parent-style-name="Fonteparág.padrão" style:family="text">
      <style:text-properties fo:color="#878787" fo:letter-spacing="0.0006in"/>
    </style:style>
    <style:style style:name="T529" style:parent-style-name="Fonteparág.padrão" style:family="text">
      <style:text-properties fo:color="#727272" fo:letter-spacing="-0.0013in"/>
    </style:style>
    <style:style style:name="T530" style:parent-style-name="Fonteparág.padrão" style:family="text">
      <style:text-properties fo:color="#727272" fo:letter-spacing="-0.0083in"/>
    </style:style>
    <style:style style:name="T531" style:parent-style-name="Fonteparág.padrão" style:family="text">
      <style:text-properties fo:color="#727272" fo:letter-spacing="-0.0013in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paragraph-properties fo:margin-top="0.0541in" fo:line-height="0.1006in" fo:margin-left="0.2312in">
        <style:tab-stops/>
      </style:paragraph-properties>
    </style:style>
    <style:style style:name="T534" style:parent-style-name="Fonteparág.padrão" style:family="text">
      <style:text-properties fo:color="#878787" style:text-scale="85%"/>
    </style:style>
    <style:style style:name="T535" style:parent-style-name="Fonteparág.padrão" style:family="text">
      <style:text-properties fo:color="#878787" fo:letter-spacing="-0.0069in" style:text-scale="85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541in" fo:line-height="0.1006in" fo:margin-left="0.0131in">
        <style:tab-stops/>
      </style:paragraph-properties>
    </style:style>
    <style:style style:name="T538" style:parent-style-name="Fonteparág.padrão" style:family="text">
      <style:text-properties fo:color="#727272" fo:letter-spacing="-0.0013in"/>
    </style:style>
    <style:style style:name="T539" style:parent-style-name="Fonteparág.padrão" style:family="text">
      <style:text-properties fo:color="#9A999A" fo:letter-spacing="-0.0013in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top="0.0541in" fo:line-height="0.1006in" fo:margin-left="0.0083in">
        <style:tab-stops/>
      </style:paragraph-properties>
    </style:style>
    <style:style style:name="T542" style:parent-style-name="Fonteparág.padrão" style:family="text">
      <style:text-properties fo:color="#727272" fo:letter-spacing="-0.0013in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paragraph-properties fo:margin-top="0.0493in" fo:line-height="0.1055in" fo:margin-left="0.0458in">
        <style:tab-stops/>
      </style:paragraph-properties>
    </style:style>
    <style:style style:name="T545" style:parent-style-name="Fonteparág.padrão" style:family="text">
      <style:text-properties fo:color="#878787" style:text-scale="85%"/>
    </style:style>
    <style:style style:name="T546" style:parent-style-name="Fonteparág.padrão" style:family="text">
      <style:text-properties fo:color="#878787" fo:letter-spacing="-0.0034in" style:text-scale="85%"/>
    </style:style>
    <style:style style:name="T547" style:parent-style-name="Fonteparág.padrão" style:family="text">
      <style:text-properties fo:color="#878787" style:text-scale="85%"/>
    </style:style>
    <style:style style:name="T548" style:parent-style-name="Fonteparág.padrão" style:family="text">
      <style:text-properties fo:color="#878787" fo:letter-spacing="0.0111in"/>
    </style:style>
    <style:style style:name="T549" style:parent-style-name="Fonteparág.padrão" style:family="text">
      <style:text-properties fo:color="#9A999A" fo:letter-spacing="-0.0013in" style:text-scale="85%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493in" fo:line-height="0.1055in" fo:margin-left="0.1881in">
        <style:tab-stops/>
      </style:paragraph-properties>
    </style:style>
    <style:style style:name="T552" style:parent-style-name="Fonteparág.padrão" style:family="text">
      <style:text-properties fo:color="#727272" fo:font-size="7pt" style:font-size-asian="7pt"/>
    </style:style>
    <style:style style:name="T553" style:parent-style-name="Fonteparág.padrão" style:family="text">
      <style:text-properties fo:color="#9A999A" fo:font-size="7pt" style:font-size-asian="7pt"/>
    </style:style>
    <style:style style:name="T554" style:parent-style-name="Fonteparág.padrão" style:family="text">
      <style:text-properties fo:color="#9A999A" fo:letter-spacing="-0.0145in" fo:font-size="7pt" style:font-size-asian="7pt"/>
    </style:style>
    <style:style style:name="T555" style:parent-style-name="Fonteparág.padrão" style:family="text">
      <style:text-properties fo:color="#727272" fo:letter-spacing="-0.0013in" fo:font-size="7pt" style:font-size-asian="7pt"/>
    </style:style>
    <style:style style:name="T556" style:parent-style-name="Fonteparág.padrão" style:family="text">
      <style:text-properties fo:color="#9A999A" fo:letter-spacing="-0.0013in" fo:font-size="7pt" style:font-size-asian="7pt"/>
    </style:style>
    <style:style style:name="T557" style:parent-style-name="Fonteparág.padrão" style:family="text">
      <style:text-properties fo:color="#727272" fo:letter-spacing="-0.0013in" fo:font-size="7pt" style:font-size-asian="7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paragraph-properties fo:margin-top="0.0444in" fo:line-height="0.1111in" fo:margin-left="0.1312in">
        <style:tab-stops/>
      </style:paragraph-properties>
    </style:style>
    <style:style style:name="T560" style:parent-style-name="Fonteparág.padrão" style:family="text">
      <style:text-properties fo:color="#878787" style:text-scale="85%"/>
    </style:style>
    <style:style style:name="T561" style:parent-style-name="Fonteparág.padrão" style:family="text">
      <style:text-properties fo:color="#878787" fo:letter-spacing="-0.0034in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paragraph-properties fo:margin-left="0in">
        <style:tab-stops/>
      </style:paragraph-properties>
    </style:style>
    <style:style style:name="P564" style:parent-style-name="Corpodetexto" style:family="paragraph">
      <style:paragraph-properties fo:margin-top="0in" fo:margin-left="0.0965in">
        <style:tab-stops/>
      </style:paragraph-properties>
    </style:style>
    <style:style style:name="T565" style:parent-style-name="Fonteparág.padrão" style:family="text">
      <style:text-properties fo:color="#606060" fo:letter-spacing="-0.0034in" style:text-scale="110%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text-align="center" fo:margin-top="0.109in" fo:margin-left="0.0243in" fo:margin-right="0.0708in">
        <style:tab-stops/>
      </style:paragraph-properties>
    </style:style>
    <style:style style:name="T568" style:parent-style-name="Fonteparág.padrão" style:family="text">
      <style:text-properties fo:color="#4F4D4F" fo:letter-spacing="-0.0034in" style:text-scale="95%" fo:font-size="7pt" style:font-size-asian="7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541in" style:line-height-at-least="0.118in" fo:margin-left="0.0229in" fo:margin-right="0.2659in">
        <style:tab-stops/>
      </style:paragraph-properties>
    </style:style>
    <style:style style:name="T571" style:parent-style-name="Fonteparág.padrão" style:family="text">
      <style:text-properties fo:color="#878787" fo:letter-spacing="-0.0013in"/>
    </style:style>
    <style:style style:name="T572" style:parent-style-name="Fonteparág.padrão" style:family="text">
      <style:text-properties fo:color="#878787" fo:letter-spacing="-0.0048in"/>
    </style:style>
    <style:style style:name="T573" style:parent-style-name="Fonteparág.padrão" style:family="text">
      <style:text-properties fo:color="#727272" fo:letter-spacing="-0.0013in"/>
    </style:style>
    <style:style style:name="T574" style:parent-style-name="Fonteparág.padrão" style:family="text">
      <style:text-properties fo:color="#727272" fo:letter-spacing="-0.0048in"/>
    </style:style>
    <style:style style:name="T575" style:parent-style-name="Fonteparág.padrão" style:family="text">
      <style:text-properties fo:color="#727272" fo:letter-spacing="-0.0013in"/>
    </style:style>
    <style:style style:name="T576" style:parent-style-name="Fonteparág.padrão" style:family="text">
      <style:text-properties fo:color="#727272" fo:letter-spacing="-0.0048in"/>
    </style:style>
    <style:style style:name="T577" style:parent-style-name="Fonteparág.padrão" style:family="text">
      <style:text-properties fo:color="#878787" fo:letter-spacing="-0.0013in"/>
    </style:style>
    <style:style style:name="T578" style:parent-style-name="Fonteparág.padrão" style:family="text">
      <style:text-properties fo:color="#878787" fo:letter-spacing="0.0277in"/>
    </style:style>
    <style:style style:name="T579" style:parent-style-name="Fonteparág.padrão" style:family="text">
      <style:text-properties fo:color="#727272" fo:letter-spacing="-0.0013in"/>
    </style:style>
    <style:style style:name="T580" style:parent-style-name="Fonteparág.padrão" style:family="text">
      <style:text-properties fo:color="#9A999A" fo:letter-spacing="-0.0013in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paragraph-properties fo:margin-top="0.0993in" fo:margin-left="0.2312in">
        <style:tab-stops/>
      </style:paragraph-properties>
    </style:style>
    <style:style style:name="T583" style:parent-style-name="Fonteparág.padrão" style:family="text">
      <style:text-properties fo:color="#606060" style:text-scale="90%"/>
    </style:style>
    <style:style style:name="T584" style:parent-style-name="Fonteparág.padrão" style:family="text">
      <style:text-properties fo:color="#606060" fo:letter-spacing="0.0111in"/>
    </style:style>
    <style:style style:name="T585" style:parent-style-name="Fonteparág.padrão" style:family="text">
      <style:text-properties fo:color="#878787" style:text-scale="90%"/>
    </style:style>
    <style:style style:name="T586" style:parent-style-name="Fonteparág.padrão" style:family="text">
      <style:text-properties fo:color="#AEAFAF" style:text-scale="90%"/>
    </style:style>
    <style:style style:name="T587" style:parent-style-name="Fonteparág.padrão" style:family="text">
      <style:text-properties fo:color="#606060" style:text-scale="90%"/>
    </style:style>
    <style:style style:name="T588" style:parent-style-name="Fonteparág.padrão" style:family="text">
      <style:text-properties fo:color="#606060" fo:letter-spacing="-0.0069in" style:text-scale="90%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paragraph-properties fo:margin-top="0.0993in" fo:margin-left="0.0131in">
        <style:tab-stops/>
      </style:paragraph-properties>
    </style:style>
    <style:style style:name="T591" style:parent-style-name="Fonteparág.padrão" style:family="text">
      <style:text-properties fo:color="#727272" fo:letter-spacing="-0.0013in"/>
    </style:style>
    <style:style style:name="T592" style:parent-style-name="Fonteparág.padrão" style:family="text">
      <style:text-properties fo:color="#9A999A" fo:letter-spacing="-0.0013in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paragraph-properties fo:margin-top="0.0993in" fo:margin-left="0.0083in">
        <style:tab-stops/>
      </style:paragraph-properties>
    </style:style>
    <style:style style:name="T595" style:parent-style-name="Fonteparág.padrão" style:family="text">
      <style:text-properties fo:color="#727272" fo:letter-spacing="-0.0013in"/>
    </style:style>
    <style:style style:name="T596" style:parent-style-name="Fonteparág.padrão" style:family="text">
      <style:text-properties fo:color="#9A999A" fo:letter-spacing="-0.0013in"/>
    </style:style>
    <style:style style:name="T597" style:parent-style-name="Fonteparág.padrão" style:family="text">
      <style:text-properties fo:color="#727272" fo:letter-spacing="-0.0013in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paragraph-properties fo:margin-top="0.0993in" fo:margin-left="0.0458in">
        <style:tab-stops/>
      </style:paragraph-properties>
    </style:style>
    <style:style style:name="T600" style:parent-style-name="Fonteparág.padrão" style:family="text">
      <style:text-properties fo:color="#9A999A" style:text-scale="85%"/>
    </style:style>
    <style:style style:name="T601" style:parent-style-name="Fonteparág.padrão" style:family="text">
      <style:text-properties fo:color="#727272" style:text-scale="85%"/>
    </style:style>
    <style:style style:name="T602" style:parent-style-name="Fonteparág.padrão" style:family="text">
      <style:text-properties fo:color="#727272" fo:letter-spacing="-0.0027in" style:text-scale="85%"/>
    </style:style>
    <style:style style:name="T603" style:parent-style-name="Fonteparág.padrão" style:family="text">
      <style:text-properties fo:color="#9A999A" style:text-scale="85%"/>
    </style:style>
    <style:style style:name="T604" style:parent-style-name="Fonteparág.padrão" style:family="text">
      <style:text-properties fo:color="#9A999A" fo:letter-spacing="0.0097in"/>
    </style:style>
    <style:style style:name="T605" style:parent-style-name="Fonteparág.padrão" style:family="text">
      <style:text-properties fo:color="#9A999A" fo:letter-spacing="-0.0013in" style:text-scale="85%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993in" fo:margin-left="0.1881in">
        <style:tab-stops/>
      </style:paragraph-properties>
    </style:style>
    <style:style style:name="T608" style:parent-style-name="Fonteparág.padrão" style:family="text">
      <style:text-properties fo:color="#878787" style:text-scale="90%" fo:font-size="7pt" style:font-size-asian="7pt"/>
    </style:style>
    <style:style style:name="T609" style:parent-style-name="Fonteparág.padrão" style:family="text">
      <style:text-properties fo:color="#878787" fo:letter-spacing="-0.0076in" style:text-scale="90%" fo:font-size="7pt" style:font-size-asian="7pt"/>
    </style:style>
    <style:style style:name="T610" style:parent-style-name="Fonteparág.padrão" style:family="text">
      <style:text-properties fo:color="#878787" style:text-scale="90%" fo:font-size="7pt" style:font-size-asian="7pt"/>
    </style:style>
    <style:style style:name="T611" style:parent-style-name="Fonteparág.padrão" style:family="text">
      <style:text-properties fo:color="#878787" fo:letter-spacing="-0.0027in" style:text-scale="90%" fo:font-size="7pt" style:font-size-asian="7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paragraph-properties fo:margin-top="0.0944in" fo:margin-left="0.1312in" fo:margin-right="-0.0104in">
        <style:tab-stops/>
      </style:paragraph-properties>
    </style:style>
    <style:style style:name="T614" style:parent-style-name="Fonteparág.padrão" style:family="text">
      <style:text-properties fo:color="#878787" fo:letter-spacing="-0.0013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1041in" fo:line-height="0.0854in" fo:margin-left="0.1076in">
        <style:tab-stops/>
      </style:paragraph-properties>
    </style:style>
    <style:style style:name="T617" style:parent-style-name="Fonteparág.padrão" style:family="text">
      <style:text-properties fo:color="#4F4D4F" fo:letter-spacing="-0.0034in" fo:font-size="7pt" style:font-size-asian="7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Normal" style:family="paragraph">
      <style:paragraph-properties fo:text-align="center" fo:margin-top="0.0756in" fo:margin-left="0.0138in" fo:margin-right="0.0708in">
        <style:tab-stops/>
      </style:paragraph-properties>
    </style:style>
    <style:style style:name="T620" style:parent-style-name="Fonteparág.padrão" style:family="text">
      <style:text-properties fo:color="#4F4D4F" fo:letter-spacing="-0.0034in" fo:font-size="6.5pt" style:font-size-asian="6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paragraph-properties fo:margin-top="0.0993in" fo:line-height="0.0909in" fo:margin-left="0.0229in">
        <style:tab-stops/>
      </style:paragraph-properties>
    </style:style>
    <style:style style:name="T623" style:parent-style-name="Fonteparág.padrão" style:family="text">
      <style:text-properties fo:color="#878787" fo:letter-spacing="-0.0013in"/>
    </style:style>
    <style:style style:name="T624" style:parent-style-name="Fonteparág.padrão" style:family="text">
      <style:text-properties fo:color="#878787"/>
    </style:style>
    <style:style style:name="T625" style:parent-style-name="Fonteparág.padrão" style:family="text">
      <style:text-properties fo:color="#727272" fo:letter-spacing="-0.0013in"/>
    </style:style>
    <style:style style:name="T626" style:parent-style-name="Fonteparág.padrão" style:family="text">
      <style:text-properties fo:color="#727272" fo:letter-spacing="-0.0048in"/>
    </style:style>
    <style:style style:name="T627" style:parent-style-name="Fonteparág.padrão" style:family="text">
      <style:text-properties fo:color="#878787" fo:letter-spacing="-0.0013in"/>
    </style:style>
    <style:style style:name="T628" style:parent-style-name="Fonteparág.padrão" style:family="text">
      <style:text-properties fo:color="#878787" fo:letter-spacing="-0.0118in"/>
    </style:style>
    <style:style style:name="T629" style:parent-style-name="Fonteparág.padrão" style:family="text">
      <style:text-properties fo:color="#878787" fo:letter-spacing="-0.0013in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paragraph-properties fo:margin-top="0.0993in" fo:line-height="0.0909in" fo:margin-left="0.2312in">
        <style:tab-stops/>
      </style:paragraph-properties>
    </style:style>
    <style:style style:name="T632" style:parent-style-name="Fonteparág.padrão" style:family="text">
      <style:text-properties fo:color="#9A999A" style:text-scale="80%"/>
    </style:style>
    <style:style style:name="T633" style:parent-style-name="Fonteparág.padrão" style:family="text">
      <style:text-properties fo:color="#727272" style:text-scale="80%"/>
    </style:style>
    <style:style style:name="T634" style:parent-style-name="Fonteparág.padrão" style:family="text">
      <style:text-properties fo:color="#9A999A" style:text-scale="80%"/>
    </style:style>
    <style:style style:name="T635" style:parent-style-name="Fonteparág.padrão" style:family="text">
      <style:text-properties fo:color="#727272" style:text-scale="80%"/>
    </style:style>
    <style:style style:name="T636" style:parent-style-name="Fonteparág.padrão" style:family="text">
      <style:text-properties fo:color="#727272" fo:letter-spacing="-0.0069in" style:text-scale="80%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top="0.0993in" fo:line-height="0.0909in" fo:margin-left="0.0138in">
        <style:tab-stops/>
      </style:paragraph-properties>
    </style:style>
    <style:style style:name="T639" style:parent-style-name="Fonteparág.padrão" style:family="text">
      <style:text-properties fo:color="#878787"/>
    </style:style>
    <style:style style:name="T640" style:parent-style-name="Fonteparág.padrão" style:family="text">
      <style:text-properties fo:color="#878787" fo:letter-spacing="-0.0027in"/>
    </style:style>
    <style:style style:name="T641" style:parent-style-name="Fonteparág.padrão" style:family="text">
      <style:text-properties fo:color="#878787" fo:letter-spacing="-0.0013in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paragraph-properties fo:margin-top="0.0993in" fo:line-height="0.0909in" fo:margin-left="0.018in">
        <style:tab-stops/>
      </style:paragraph-properties>
    </style:style>
    <style:style style:name="T644" style:parent-style-name="Fonteparág.padrão" style:family="text">
      <style:text-properties fo:color="#878787" fo:letter-spacing="-0.0027in"/>
    </style:style>
    <style:style style:name="T645" style:parent-style-name="Fonteparág.padrão" style:family="text">
      <style:text-properties fo:color="#878787" fo:letter-spacing="0.0027in"/>
    </style:style>
    <style:style style:name="T646" style:parent-style-name="Fonteparág.padrão" style:family="text">
      <style:text-properties fo:color="#878787" fo:letter-spacing="-0.0013in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top="0.0944in" fo:line-height="0.0958in" fo:margin-left="0.0458in">
        <style:tab-stops/>
      </style:paragraph-properties>
    </style:style>
    <style:style style:name="T649" style:parent-style-name="Fonteparág.padrão" style:family="text">
      <style:text-properties fo:color="#9A999A"/>
    </style:style>
    <style:style style:name="T650" style:parent-style-name="Fonteparág.padrão" style:family="text">
      <style:text-properties fo:color="#9A999A" fo:letter-spacing="-0.0048in"/>
    </style:style>
    <style:style style:name="T651" style:parent-style-name="Fonteparág.padrão" style:family="text">
      <style:text-properties fo:color="#878787"/>
    </style:style>
    <style:style style:name="T652" style:parent-style-name="Fonteparág.padrão" style:family="text">
      <style:text-properties fo:color="#878787" fo:letter-spacing="-0.002in"/>
    </style:style>
    <style:style style:name="T653" style:parent-style-name="Fonteparág.padrão" style:family="text">
      <style:text-properties fo:color="#878787" fo:letter-spacing="-0.0013in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Normal" style:family="paragraph">
      <style:paragraph-properties fo:margin-top="0.0895in" fo:line-height="0.1006in" fo:margin-left="0.1937in">
        <style:tab-stops/>
      </style:paragraph-properties>
    </style:style>
    <style:style style:name="T656" style:parent-style-name="Fonteparág.padrão" style:family="text">
      <style:text-properties fo:color="#727272" style:text-scale="90%" fo:font-size="7pt" style:font-size-asian="7pt"/>
    </style:style>
    <style:style style:name="T657" style:parent-style-name="Fonteparág.padrão" style:family="text">
      <style:text-properties fo:color="#9A999A" style:text-scale="90%" fo:font-size="7pt" style:font-size-asian="7pt"/>
    </style:style>
    <style:style style:name="T658" style:parent-style-name="Fonteparág.padrão" style:family="text">
      <style:text-properties fo:color="#9A999A" fo:letter-spacing="0.0013in" fo:font-size="7pt" style:font-size-asian="7pt"/>
    </style:style>
    <style:style style:name="T659" style:parent-style-name="Fonteparág.padrão" style:family="text">
      <style:text-properties fo:color="#878787" style:text-scale="90%" fo:font-size="7pt" style:font-size-asian="7pt"/>
    </style:style>
    <style:style style:name="T660" style:parent-style-name="Fonteparág.padrão" style:family="text">
      <style:text-properties fo:color="#878787" fo:letter-spacing="-0.0013in" style:text-scale="90%" fo:font-size="7pt" style:font-size-asian="7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paragraph-properties fo:margin-top="0.0895in" fo:line-height="0.1006in" fo:margin-left="0.1361in" fo:margin-right="-0.0104in">
        <style:tab-stops/>
      </style:paragraph-properties>
    </style:style>
    <style:style style:name="T663" style:parent-style-name="Fonteparág.padrão" style:family="text">
      <style:text-properties fo:color="#878787" fo:letter-spacing="-0.0013in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margin-top="0.0118in" fo:margin-left="0in">
        <style:tab-stops/>
      </style:paragraph-properties>
      <style:text-properties fo:font-size="6.5pt" style:font-size-asian="6.5pt"/>
    </style:style>
    <style:style style:name="P666" style:parent-style-name="Normal" style:family="paragraph">
      <style:paragraph-properties fo:line-height="0.0791in" fo:margin-left="0.1173in">
        <style:tab-stops/>
      </style:paragraph-properties>
    </style:style>
    <style:style style:name="T667" style:parent-style-name="Fonteparág.padrão" style:family="text">
      <style:text-properties fo:color="#4F4D4F" fo:letter-spacing="-0.0034in" fo:font-size="6.5pt" style:font-size-asian="6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text-align="center" fo:margin-top="0.0694in" fo:margin-left="0.0111in" fo:margin-right="0.0708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4F4D4F" fo:letter-spacing="-0.0034in" fo:font-size="7pt" style:font-size-asian="7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paragraph-properties fo:margin-top="0.1041in" fo:line-height="0.0909in" fo:margin-left="0.0229in">
        <style:tab-stops/>
      </style:paragraph-properties>
    </style:style>
    <style:style style:name="T673" style:parent-style-name="Fonteparág.padrão" style:family="text">
      <style:text-properties fo:color="#878787" fo:letter-spacing="-0.0027in"/>
    </style:style>
    <style:style style:name="T674" style:parent-style-name="Fonteparág.padrão" style:family="text">
      <style:text-properties fo:color="#878787" fo:letter-spacing="0.0055in"/>
    </style:style>
    <style:style style:name="T675" style:parent-style-name="Fonteparág.padrão" style:family="text">
      <style:text-properties fo:color="#878787" fo:letter-spacing="-0.0027in"/>
    </style:style>
    <style:style style:name="T676" style:parent-style-name="Fonteparág.padrão" style:family="text">
      <style:text-properties fo:color="#878787"/>
    </style:style>
    <style:style style:name="T677" style:parent-style-name="Fonteparág.padrão" style:family="text">
      <style:text-properties fo:color="#878787" fo:letter-spacing="-0.0027in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993in" fo:line-height="0.0958in" fo:margin-left="0.2284in">
        <style:tab-stops/>
      </style:paragraph-properties>
    </style:style>
    <style:style style:name="T680" style:parent-style-name="Fonteparág.padrão" style:family="text">
      <style:text-properties fo:color="#878787" fo:letter-spacing="-0.0041in" fo:font-size="7pt" style:font-size-asian="7pt"/>
    </style:style>
    <style:style style:name="T681" style:parent-style-name="Fonteparág.padrão" style:family="text">
      <style:text-properties fo:color="#878787" fo:letter-spacing="-0.0069in" fo:font-size="7pt" style:font-size-asian="7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0993in" fo:line-height="0.0958in" fo:margin-left="0.0125in">
        <style:tab-stops/>
      </style:paragraph-properties>
    </style:style>
    <style:style style:name="T684" style:parent-style-name="Fonteparág.padrão" style:family="text">
      <style:text-properties fo:color="#878787"/>
    </style:style>
    <style:style style:name="T685" style:parent-style-name="Fonteparág.padrão" style:family="text">
      <style:text-properties fo:color="#878787" fo:letter-spacing="-0.0041in"/>
    </style:style>
    <style:style style:name="T686" style:parent-style-name="Fonteparág.padrão" style:family="text">
      <style:text-properties fo:color="#9A999A" fo:letter-spacing="-0.0013in"/>
    </style:style>
    <style:style style:name="T687" style:parent-style-name="Fonteparág.padrão" style:family="text">
      <style:text-properties fo:color="#727272" fo:letter-spacing="-0.0013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993in" fo:line-height="0.0958in" fo:margin-left="0.0076in">
        <style:tab-stops/>
      </style:paragraph-properties>
    </style:style>
    <style:style style:name="T690" style:parent-style-name="Fonteparág.padrão" style:family="text">
      <style:text-properties fo:color="#878787"/>
    </style:style>
    <style:style style:name="T691" style:parent-style-name="Fonteparág.padrão" style:family="text">
      <style:text-properties fo:color="#878787" fo:letter-spacing="-0.0041in"/>
    </style:style>
    <style:style style:name="T692" style:parent-style-name="Fonteparág.padrão" style:family="text">
      <style:text-properties fo:color="#878787" fo:letter-spacing="-0.0013in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993in" fo:line-height="0.0958in" fo:margin-left="0.0458in">
        <style:tab-stops/>
      </style:paragraph-properties>
    </style:style>
    <style:style style:name="T695" style:parent-style-name="Fonteparág.padrão" style:family="text">
      <style:text-properties fo:color="#9A999A" style:text-scale="90%"/>
    </style:style>
    <style:style style:name="T696" style:parent-style-name="Fonteparág.padrão" style:family="text">
      <style:text-properties fo:color="#9A999A" fo:letter-spacing="0.0194in"/>
    </style:style>
    <style:style style:name="T697" style:parent-style-name="Fonteparág.padrão" style:family="text">
      <style:text-properties fo:color="#878787" style:text-scale="90%"/>
    </style:style>
    <style:style style:name="T698" style:parent-style-name="Fonteparág.padrão" style:family="text">
      <style:text-properties fo:color="#9A999A" style:text-scale="90%"/>
    </style:style>
    <style:style style:name="T699" style:parent-style-name="Fonteparág.padrão" style:family="text">
      <style:text-properties fo:color="#727272" style:text-scale="90%"/>
    </style:style>
    <style:style style:name="T700" style:parent-style-name="Fonteparág.padrão" style:family="text">
      <style:text-properties fo:color="#727272" fo:letter-spacing="-0.0034in" style:text-scale="90%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944in" fo:line-height="0.1006in" fo:margin-left="0.1937in">
        <style:tab-stops/>
      </style:paragraph-properties>
    </style:style>
    <style:style style:name="T703" style:parent-style-name="Fonteparág.padrão" style:family="text">
      <style:text-properties fo:color="#878787" fo:letter-spacing="-0.0034in" fo:font-size="7pt" style:font-size-asian="7pt"/>
    </style:style>
    <style:style style:name="T704" style:parent-style-name="Fonteparág.padrão" style:family="text">
      <style:text-properties fo:color="#878787" fo:letter-spacing="-0.0069in" fo:font-size="7pt" style:font-size-asian="7pt"/>
    </style:style>
    <style:style style:name="T705" style:parent-style-name="Fonteparág.padrão" style:family="text">
      <style:text-properties fo:color="#878787" fo:letter-spacing="-0.0013in" fo:font-size="7pt" style:font-size-asian="7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.0944in" fo:line-height="0.1006in" fo:margin-left="0.1361in">
        <style:tab-stops/>
      </style:paragraph-properties>
    </style:style>
    <style:style style:name="T708" style:parent-style-name="Fonteparág.padrão" style:family="text">
      <style:text-properties fo:color="#878787" style:text-scale="90%"/>
    </style:style>
    <style:style style:name="T709" style:parent-style-name="Fonteparág.padrão" style:family="text">
      <style:text-properties fo:color="#878787" fo:letter-spacing="-0.0069in" style:text-scale="95%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top="0.1041in" fo:margin-left="0.1034in">
        <style:tab-stops/>
      </style:paragraph-properties>
    </style:style>
    <style:style style:name="T712" style:parent-style-name="Fonteparág.padrão" style:family="text">
      <style:text-properties fo:color="#4F4D4F" fo:letter-spacing="-0.0034in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text-align="center" fo:margin-top="0.0694in" fo:margin-left="0.0215in" fo:margin-right="0.0708in">
        <style:tab-stops/>
      </style:paragraph-properties>
    </style:style>
    <style:style style:name="T715" style:parent-style-name="Fonteparág.padrão" style:family="text">
      <style:text-properties fo:color="#606060" fo:letter-spacing="-0.0034in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paragraph-properties fo:margin-top="0.1041in" fo:margin-left="0.0159in">
        <style:tab-stops/>
      </style:paragraph-properties>
    </style:style>
    <style:style style:name="T718" style:parent-style-name="Fonteparág.padrão" style:family="text">
      <style:text-properties fo:color="#727272" fo:letter-spacing="-0.0013in"/>
    </style:style>
    <style:style style:name="T719" style:parent-style-name="Fonteparág.padrão" style:family="text">
      <style:text-properties fo:color="#727272" fo:letter-spacing="0.002in"/>
    </style:style>
    <style:style style:name="T720" style:parent-style-name="Fonteparág.padrão" style:family="text">
      <style:text-properties fo:color="#878787" fo:letter-spacing="-0.0013in"/>
    </style:style>
    <style:style style:name="T721" style:parent-style-name="Fonteparág.padrão" style:family="text">
      <style:text-properties fo:color="#878787" fo:letter-spacing="0.0027in"/>
    </style:style>
    <style:style style:name="T722" style:parent-style-name="Fonteparág.padrão" style:family="text">
      <style:text-properties fo:color="#878787" fo:letter-spacing="-0.0013in"/>
    </style:style>
    <style:style style:name="T723" style:parent-style-name="Fonteparág.padrão" style:family="text">
      <style:text-properties fo:color="#878787" fo:letter-spacing="-0.0027in"/>
    </style:style>
    <style:style style:name="T724" style:parent-style-name="Fonteparág.padrão" style:family="text">
      <style:text-properties fo:color="#878787" fo:letter-spacing="-0.0013in"/>
    </style:style>
    <style:style style:name="T725" style:parent-style-name="Fonteparág.padrão" style:family="text">
      <style:text-properties fo:color="#878787" fo:letter-spacing="-0.0111in"/>
    </style:style>
    <style:style style:name="T726" style:parent-style-name="Fonteparág.padrão" style:family="text">
      <style:text-properties fo:color="#878787" fo:letter-spacing="-0.0013in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.1041in" fo:margin-left="0.2104in">
        <style:tab-stops/>
      </style:paragraph-properties>
    </style:style>
    <style:style style:name="T729" style:parent-style-name="Fonteparág.padrão" style:family="text">
      <style:text-properties fo:color="#878787" fo:letter-spacing="-0.0013in"/>
    </style:style>
    <style:style style:name="T730" style:parent-style-name="Fonteparág.padrão" style:family="text">
      <style:text-properties fo:color="#AEAFAF" fo:letter-spacing="-0.0013in"/>
    </style:style>
    <style:style style:name="T731" style:parent-style-name="Fonteparág.padrão" style:family="text">
      <style:text-properties fo:color="#878787" fo:letter-spacing="-0.0013in"/>
    </style:style>
    <style:style style:name="T732" style:parent-style-name="Fonteparág.padrão" style:family="text">
      <style:text-properties fo:color="#606060" fo:letter-spacing="-0.0013in"/>
    </style:style>
    <style:style style:name="T733" style:parent-style-name="Fonteparág.padrão" style:family="text">
      <style:text-properties fo:color="#878787" fo:letter-spacing="-0.0034in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1041in" fo:margin-left="0.018in">
        <style:tab-stops/>
      </style:paragraph-properties>
    </style:style>
    <style:style style:name="T736" style:parent-style-name="Fonteparág.padrão" style:family="text">
      <style:text-properties fo:color="#727272" fo:letter-spacing="-0.0013in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paragraph-properties fo:margin-top="0.0944in" fo:margin-left="0.018in">
        <style:tab-stops/>
      </style:paragraph-properties>
    </style:style>
    <style:style style:name="T739" style:parent-style-name="Fonteparág.padrão" style:family="text">
      <style:text-properties fo:color="#727272" fo:letter-spacing="-0.0013in" style:text-scale="85%"/>
    </style:style>
    <style:style style:name="T740" style:parent-style-name="Fonteparág.padrão" style:family="text">
      <style:text-properties fo:color="#9A999A" fo:letter-spacing="-0.0013in" style:text-scale="8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944in" fo:margin-left="0.0513in">
        <style:tab-stops/>
      </style:paragraph-properties>
    </style:style>
    <style:style style:name="T743" style:parent-style-name="Fonteparág.padrão" style:family="text">
      <style:text-properties fo:color="#9A999A" fo:letter-spacing="-0.0027in"/>
    </style:style>
    <style:style style:name="T744" style:parent-style-name="Fonteparág.padrão" style:family="text">
      <style:text-properties fo:color="#9A999A" fo:letter-spacing="-0.0048in"/>
    </style:style>
    <style:style style:name="T745" style:parent-style-name="Fonteparág.padrão" style:family="text">
      <style:text-properties fo:color="#878787" fo:letter-spacing="-0.0027in"/>
    </style:style>
    <style:style style:name="T746" style:parent-style-name="Fonteparág.padrão" style:family="text">
      <style:text-properties fo:color="#878787" fo:letter-spacing="-0.0041in"/>
    </style:style>
    <style:style style:name="T747" style:parent-style-name="Fonteparág.padrão" style:family="text">
      <style:text-properties fo:color="#9A999A" fo:letter-spacing="-0.0027in"/>
    </style:style>
    <style:style style:name="T748" style:parent-style-name="Fonteparág.padrão" style:family="text">
      <style:text-properties fo:color="#727272" fo:letter-spacing="-0.0027in"/>
    </style:style>
    <style:style style:name="T749" style:parent-style-name="Fonteparág.padrão" style:family="text">
      <style:text-properties fo:color="#727272" fo:letter-spacing="-0.0048in"/>
    </style:style>
    <style:style style:name="T750" style:parent-style-name="Fonteparág.padrão" style:family="text">
      <style:text-properties fo:color="#9A999A" fo:letter-spacing="-0.0048in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944in" fo:margin-left="0.1937in">
        <style:tab-stops/>
      </style:paragraph-properties>
    </style:style>
    <style:style style:name="T753" style:parent-style-name="Fonteparág.padrão" style:family="text">
      <style:text-properties fo:color="#727272" fo:font-size="7pt" style:font-size-asian="7pt"/>
    </style:style>
    <style:style style:name="T754" style:parent-style-name="Fonteparág.padrão" style:family="text">
      <style:text-properties fo:color="#727272" fo:letter-spacing="-0.0027in" fo:font-size="7pt" style:font-size-asian="7pt"/>
    </style:style>
    <style:style style:name="T755" style:parent-style-name="Fonteparág.padrão" style:family="text">
      <style:text-properties fo:color="#9A999A" fo:letter-spacing="-0.0027in" fo:font-size="7pt" style:font-size-asian="7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0944in" fo:margin-left="0.1312in" fo:margin-right="-0.0201in">
        <style:tab-stops/>
      </style:paragraph-properties>
    </style:style>
    <style:style style:name="T758" style:parent-style-name="Fonteparág.padrão" style:family="text">
      <style:text-properties fo:color="#727272" style:text-scale="90%" fo:font-size="7pt" style:font-size-asian="7pt"/>
    </style:style>
    <style:style style:name="T759" style:parent-style-name="Fonteparág.padrão" style:family="text">
      <style:text-properties fo:color="#9A999A" style:text-scale="90%" fo:font-size="7pt" style:font-size-asian="7pt"/>
    </style:style>
    <style:style style:name="T760" style:parent-style-name="Fonteparág.padrão" style:family="text">
      <style:text-properties fo:color="#727272" style:text-scale="90%" fo:font-size="7pt" style:font-size-asian="7pt"/>
    </style:style>
    <style:style style:name="T761" style:parent-style-name="Fonteparág.padrão" style:family="text">
      <style:text-properties fo:color="#727272" fo:letter-spacing="-0.0069in" style:text-scale="90%" fo:font-size="7pt" style:font-size-asian="7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paragraph-properties fo:margin-top="0.0645in" fo:line-height="0.0909in" fo:margin-left="0.0986in">
        <style:tab-stops/>
      </style:paragraph-properties>
    </style:style>
    <style:style style:name="T764" style:parent-style-name="Fonteparág.padrão" style:family="text">
      <style:text-properties fo:color="#4F4D4F" fo:letter-spacing="-0.0034in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text-align="center" fo:margin-top="0.0354in" fo:margin-left="0.0347in" fo:margin-right="0.0708in">
        <style:tab-stops/>
      </style:paragraph-properties>
    </style:style>
    <style:style style:name="T767" style:parent-style-name="Fonteparág.padrão" style:family="text">
      <style:text-properties fo:color="#4F4D4F" fo:letter-spacing="-0.0034in" fo:font-size="6.5pt" style:font-size-asian="6.5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.059in" fo:line-height="0.0958in" fo:margin-left="0.0222in">
        <style:tab-stops/>
      </style:paragraph-properties>
    </style:style>
    <style:style style:name="T770" style:parent-style-name="Fonteparág.padrão" style:family="text">
      <style:text-properties fo:color="#606060" fo:letter-spacing="-0.0027in"/>
    </style:style>
    <style:style style:name="T771" style:parent-style-name="Fonteparág.padrão" style:family="text">
      <style:text-properties fo:color="#606060" fo:letter-spacing="-0.0006in"/>
    </style:style>
    <style:style style:name="T772" style:parent-style-name="Fonteparág.padrão" style:family="text">
      <style:text-properties fo:color="#727272" fo:letter-spacing="-0.0027in"/>
    </style:style>
    <style:style style:name="T773" style:parent-style-name="Fonteparág.padrão" style:family="text">
      <style:text-properties fo:color="#9A999A" fo:letter-spacing="-0.0027in"/>
    </style:style>
    <style:style style:name="T774" style:parent-style-name="Fonteparág.padrão" style:family="text">
      <style:text-properties fo:color="#9A999A" fo:letter-spacing="0.0048in"/>
    </style:style>
    <style:style style:name="T775" style:parent-style-name="Fonteparág.padrão" style:family="text">
      <style:text-properties fo:color="#878787" fo:letter-spacing="-0.0027in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541in" fo:line-height="0.1006in" fo:margin-left="0.243in">
        <style:tab-stops/>
      </style:paragraph-properties>
    </style:style>
    <style:style style:name="T778" style:parent-style-name="Fonteparág.padrão" style:family="text">
      <style:text-properties fo:color="#9A999A" fo:font-size="6.5pt" style:font-size-asian="6.5pt"/>
    </style:style>
    <style:style style:name="T779" style:parent-style-name="Fonteparág.padrão" style:family="text">
      <style:text-properties fo:color="#878787" fo:font-size="7pt" style:font-size-asian="7pt"/>
    </style:style>
    <style:style style:name="T780" style:parent-style-name="Fonteparág.padrão" style:family="text">
      <style:text-properties fo:color="#727272" fo:font-size="7pt" style:font-size-asian="7pt"/>
    </style:style>
    <style:style style:name="T781" style:parent-style-name="Fonteparág.padrão" style:family="text">
      <style:text-properties fo:color="#878787" fo:font-size="7pt" style:font-size-asian="7pt"/>
    </style:style>
    <style:style style:name="T782" style:parent-style-name="Fonteparág.padrão" style:family="text">
      <style:text-properties fo:color="#878787" fo:letter-spacing="-0.0069in" fo:font-size="7pt" style:font-size-asian="7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0541in" fo:line-height="0.1006in" fo:margin-left="0.0111in">
        <style:tab-stops/>
      </style:paragraph-properties>
    </style:style>
    <style:style style:name="T785" style:parent-style-name="Fonteparág.padrão" style:family="text">
      <style:text-properties fo:color="#878787" fo:letter-spacing="-0.0013in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666in" fo:line-height="0.0881in" fo:margin-left="0.0131in">
        <style:tab-stops/>
      </style:paragraph-properties>
    </style:style>
    <style:style style:name="T788" style:parent-style-name="Fonteparág.padrão" style:family="text">
      <style:text-properties style:font-name="Arial" fo:color="#878787" fo:letter-spacing="-0.0013in" fo:font-size="6pt" style:font-size-asian="6pt"/>
    </style:style>
    <style:style style:name="T789" style:parent-style-name="Fonteparág.padrão" style:family="text">
      <style:text-properties style:font-name="Arial" fo:color="#878787" fo:letter-spacing="-0.0048in" fo:font-size="6pt" style:font-size-asian="6pt"/>
    </style:style>
    <style:style style:name="T790" style:parent-style-name="Fonteparág.padrão" style:family="text">
      <style:text-properties style:font-name="Arial" fo:color="#727272" fo:letter-spacing="-0.0013in" fo:font-size="6pt" style:font-size-asian="6pt"/>
    </style:style>
    <style:style style:name="T791" style:parent-style-name="Fonteparág.padrão" style:family="text">
      <style:text-properties style:font-name="Arial" fo:color="#727272" fo:letter-spacing="-0.0034in" fo:font-size="6pt" style:font-size-asian="6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444in" fo:line-height="0.1111in" fo:margin-left="0.0458in">
        <style:tab-stops/>
      </style:paragraph-properties>
    </style:style>
    <style:style style:name="T794" style:parent-style-name="Fonteparág.padrão" style:family="text">
      <style:text-properties fo:color="#9A999A" fo:letter-spacing="-0.0013in"/>
    </style:style>
    <style:style style:name="T795" style:parent-style-name="Fonteparág.padrão" style:family="text">
      <style:text-properties fo:color="#9A999A" fo:letter-spacing="-0.0062in"/>
    </style:style>
    <style:style style:name="T796" style:parent-style-name="Fonteparág.padrão" style:family="text">
      <style:text-properties fo:color="#878787" fo:letter-spacing="-0.0013in"/>
    </style:style>
    <style:style style:name="T797" style:parent-style-name="Fonteparág.padrão" style:family="text">
      <style:text-properties fo:color="#AEAFAF" fo:letter-spacing="-0.0013in"/>
    </style:style>
    <style:style style:name="T798" style:parent-style-name="Fonteparág.padrão" style:family="text">
      <style:text-properties fo:color="#727272" fo:letter-spacing="-0.0013in"/>
    </style:style>
    <style:style style:name="T799" style:parent-style-name="Fonteparág.padrão" style:family="text">
      <style:text-properties fo:color="#727272" fo:letter-spacing="-0.0034in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493in" fo:line-height="0.1055in" fo:margin-left="0.1937in">
        <style:tab-stops/>
      </style:paragraph-properties>
    </style:style>
    <style:style style:name="T802" style:parent-style-name="Fonteparág.padrão" style:family="text">
      <style:text-properties fo:color="#878787" fo:font-size="7pt" style:font-size-asian="7pt"/>
    </style:style>
    <style:style style:name="T803" style:parent-style-name="Fonteparág.padrão" style:family="text">
      <style:text-properties fo:color="#878787" fo:letter-spacing="-0.0048in" fo:font-size="7pt" style:font-size-asian="7pt"/>
    </style:style>
    <style:style style:name="T804" style:parent-style-name="Fonteparág.padrão" style:family="text">
      <style:text-properties fo:color="#9A999A" fo:letter-spacing="-0.0013in" fo:font-size="7pt" style:font-size-asian="7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493in" fo:line-height="0.1055in" fo:margin-left="0.1312in">
        <style:tab-stops/>
      </style:paragraph-properties>
    </style:style>
    <style:style style:name="T807" style:parent-style-name="Fonteparág.padrão" style:family="text">
      <style:text-properties fo:color="#9A999A" style:text-scale="90%"/>
    </style:style>
    <style:style style:name="T808" style:parent-style-name="Fonteparág.padrão" style:family="text">
      <style:text-properties fo:color="#727272" style:text-scale="90%"/>
    </style:style>
    <style:style style:name="T809" style:parent-style-name="Fonteparág.padrão" style:family="text">
      <style:text-properties fo:color="#727272" fo:letter-spacing="-0.0034in" style:text-scale="95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0944in" fo:margin-left="0.1083in">
        <style:tab-stops/>
      </style:paragraph-properties>
    </style:style>
    <style:style style:name="T812" style:parent-style-name="Fonteparág.padrão" style:family="text">
      <style:text-properties fo:color="#4F4D4F" fo:letter-spacing="-0.0034in"/>
    </style:style>
    <style:style style:name="T813" style:parent-style-name="Fonteparág.padrão" style:family="text">
      <style:text-properties fo:color="#727272" fo:letter-spacing="-0.0034in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Normal" style:family="paragraph">
      <style:paragraph-properties fo:text-align="center" fo:margin-top="0.1006in" fo:margin-left="0.0145in" fo:margin-right="0.0708in">
        <style:tab-stops/>
      </style:paragraph-properties>
    </style:style>
    <style:style style:name="T816" style:parent-style-name="Fonteparág.padrão" style:family="text">
      <style:text-properties fo:color="#606060" fo:letter-spacing="-0.0034in" fo:font-size="6.5pt" style:font-size-asian="6.5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paragraph-properties fo:margin-top="0.0319in" style:line-height-at-least="0.1111in" fo:margin-left="0.0187in" fo:margin-right="0.3347in" fo:text-indent="-0.0013in">
        <style:tab-stops/>
      </style:paragraph-properties>
    </style:style>
    <style:style style:name="T819" style:parent-style-name="Fonteparág.padrão" style:family="text">
      <style:text-properties fo:color="#878787" fo:letter-spacing="-0.0013in"/>
    </style:style>
    <style:style style:name="T820" style:parent-style-name="Fonteparág.padrão" style:family="text">
      <style:text-properties fo:color="#878787" fo:letter-spacing="-0.0076in"/>
    </style:style>
    <style:style style:name="T821" style:parent-style-name="Fonteparág.padrão" style:family="text">
      <style:text-properties fo:color="#878787" fo:letter-spacing="-0.0013in"/>
    </style:style>
    <style:style style:name="T822" style:parent-style-name="Fonteparág.padrão" style:family="text">
      <style:text-properties fo:color="#878787" fo:letter-spacing="-0.002in"/>
    </style:style>
    <style:style style:name="T823" style:parent-style-name="Fonteparág.padrão" style:family="text">
      <style:text-properties fo:color="#878787" fo:letter-spacing="-0.0013in"/>
    </style:style>
    <style:style style:name="T824" style:parent-style-name="Fonteparág.padrão" style:family="text">
      <style:text-properties fo:color="#878787" fo:letter-spacing="-0.0048in"/>
    </style:style>
    <style:style style:name="T825" style:parent-style-name="Fonteparág.padrão" style:family="text">
      <style:text-properties fo:color="#727272" fo:letter-spacing="-0.0013in"/>
    </style:style>
    <style:style style:name="T826" style:parent-style-name="Fonteparág.padrão" style:family="text">
      <style:text-properties fo:color="#9A999A" fo:letter-spacing="-0.0013in"/>
    </style:style>
    <style:style style:name="T827" style:parent-style-name="Fonteparág.padrão" style:family="text">
      <style:text-properties fo:color="#727272" fo:letter-spacing="-0.0013in"/>
    </style:style>
    <style:style style:name="T828" style:parent-style-name="Fonteparág.padrão" style:family="text">
      <style:text-properties fo:color="#9A999A" fo:letter-spacing="-0.0013in"/>
    </style:style>
    <style:style style:name="T829" style:parent-style-name="Fonteparág.padrão" style:family="text">
      <style:text-properties fo:color="#9A999A" fo:letter-spacing="0.0277in"/>
    </style:style>
    <style:style style:name="T830" style:parent-style-name="Fonteparág.padrão" style:family="text">
      <style:text-properties fo:color="#9A999A" fo:letter-spacing="-0.0013in"/>
    </style:style>
    <style:style style:name="T831" style:parent-style-name="Fonteparág.padrão" style:family="text">
      <style:text-properties fo:color="#727272" fo:letter-spacing="-0.0013in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paragraph-properties fo:margin-top="0.0527in" fo:margin-left="0in">
        <style:tab-stops/>
      </style:paragraph-properties>
    </style:style>
    <style:style style:name="P834" style:parent-style-name="Normal" style:family="paragraph">
      <style:paragraph-properties fo:line-height="0.0909in" fo:margin-left="0.2354in">
        <style:tab-stops/>
      </style:paragraph-properties>
    </style:style>
    <style:style style:name="T835" style:parent-style-name="Fonteparág.padrão" style:family="text">
      <style:text-properties fo:color="#9A999A" fo:letter-spacing="-0.0013in" fo:font-size="7pt" style:font-size-asian="7pt"/>
    </style:style>
    <style:style style:name="T836" style:parent-style-name="Fonteparág.padrão" style:family="text">
      <style:text-properties fo:color="#9A999A" fo:letter-spacing="-0.0069in" fo:font-size="7pt" style:font-size-asian="7pt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margin-top="0.0527in" fo:margin-left="0in">
        <style:tab-stops/>
      </style:paragraph-properties>
    </style:style>
    <style:style style:name="P839" style:parent-style-name="Corpodetexto" style:family="paragraph">
      <style:paragraph-properties fo:margin-top="0in" fo:line-height="0.0909in" fo:margin-left="0.018in">
        <style:tab-stops/>
      </style:paragraph-properties>
    </style:style>
    <style:style style:name="T840" style:parent-style-name="Fonteparág.padrão" style:family="text">
      <style:text-properties fo:color="#727272" fo:letter-spacing="-0.0013in"/>
    </style:style>
    <style:style style:name="T841" style:parent-style-name="Fonteparág.padrão" style:family="text">
      <style:text-properties fo:color="#9A999A" fo:letter-spacing="-0.0013in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paragraph-properties fo:margin-top="0.0472in" fo:margin-left="0in">
        <style:tab-stops/>
      </style:paragraph-properties>
    </style:style>
    <style:style style:name="P844" style:parent-style-name="Corpodetexto" style:family="paragraph">
      <style:paragraph-properties fo:margin-top="0.0006in" fo:line-height="0.0958in" fo:margin-left="0.018in">
        <style:tab-stops/>
      </style:paragraph-properties>
    </style:style>
    <style:style style:name="T845" style:parent-style-name="Fonteparág.padrão" style:family="text">
      <style:text-properties fo:color="#606060" fo:letter-spacing="-0.0013in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margin-top="0.0423in" fo:margin-left="0in">
        <style:tab-stops/>
      </style:paragraph-properties>
    </style:style>
    <style:style style:name="P848" style:parent-style-name="Corpodetexto" style:family="paragraph">
      <style:paragraph-properties fo:margin-top="0in" fo:line-height="0.1006in" fo:margin-left="0.0513in">
        <style:tab-stops/>
      </style:paragraph-properties>
    </style:style>
    <style:style style:name="T849" style:parent-style-name="Fonteparág.padrão" style:family="text">
      <style:text-properties fo:color="#9A999A"/>
    </style:style>
    <style:style style:name="T850" style:parent-style-name="Fonteparág.padrão" style:family="text">
      <style:text-properties fo:color="#9A999A" fo:letter-spacing="-0.0069in"/>
    </style:style>
    <style:style style:name="T851" style:parent-style-name="Fonteparág.padrão" style:family="text">
      <style:text-properties fo:color="#9A999A"/>
    </style:style>
    <style:style style:name="T852" style:parent-style-name="Fonteparág.padrão" style:family="text">
      <style:text-properties fo:color="#9A999A" fo:letter-spacing="-0.0048in"/>
    </style:style>
    <style:style style:name="T853" style:parent-style-name="Fonteparág.padrão" style:family="text">
      <style:text-properties fo:color="#878787" fo:letter-spacing="-0.0013in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paragraph-properties fo:margin-top="0.0423in" fo:margin-left="0in">
        <style:tab-stops/>
      </style:paragraph-properties>
    </style:style>
    <style:style style:name="P856" style:parent-style-name="Normal" style:family="paragraph">
      <style:paragraph-properties fo:line-height="0.1006in" fo:margin-left="0.1937in">
        <style:tab-stops/>
      </style:paragraph-properties>
    </style:style>
    <style:style style:name="T857" style:parent-style-name="Fonteparág.padrão" style:family="text">
      <style:text-properties fo:color="#878787" fo:font-size="7pt" style:font-size-asian="7pt"/>
    </style:style>
    <style:style style:name="T858" style:parent-style-name="Fonteparág.padrão" style:family="text">
      <style:text-properties fo:color="#878787" fo:letter-spacing="-0.0055in" fo:font-size="7pt" style:font-size-asian="7pt"/>
    </style:style>
    <style:style style:name="T859" style:parent-style-name="Fonteparág.padrão" style:family="text">
      <style:text-properties fo:color="#878787" fo:font-size="7pt" style:font-size-asian="7pt"/>
    </style:style>
    <style:style style:name="T860" style:parent-style-name="Fonteparág.padrão" style:family="text">
      <style:text-properties fo:color="#878787" fo:letter-spacing="-0.0027in" fo:font-size="7pt" style:font-size-asian="7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top="0.0423in" fo:margin-left="0in">
        <style:tab-stops/>
      </style:paragraph-properties>
    </style:style>
    <style:style style:name="P863" style:parent-style-name="Corpodetexto" style:family="paragraph">
      <style:paragraph-properties fo:margin-top="0in" fo:line-height="0.1006in" fo:margin-left="0.1312in" fo:margin-right="-0.0104in">
        <style:tab-stops/>
      </style:paragraph-properties>
    </style:style>
    <style:style style:name="T864" style:parent-style-name="Fonteparág.padrão" style:family="text">
      <style:text-properties fo:color="#878787" fo:letter-spacing="-0.0013in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line-height="0.2326in" fo:margin-left="0.1069in">
        <style:tab-stops/>
      </style:paragraph-properties>
    </style:style>
    <style:style style:name="T867" style:parent-style-name="Fonteparág.padrão" style:family="text">
      <style:text-properties fo:color="#4F4D4F" fo:letter-spacing="-0.0034in" style:text-scale="35%" fo:font-size="17.5pt" style:font-size-asian="17.5pt" style:font-size-complex="17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text-align="center" fo:margin-top="0.0694in" fo:margin-left="0in" fo:margin-right="0.0708in">
        <style:tab-stops/>
      </style:paragraph-properties>
    </style:style>
    <style:style style:name="T870" style:parent-style-name="Fonteparág.padrão" style:family="text">
      <style:text-properties fo:color="#4F4D4F" fo:letter-spacing="-0.0034in" style:text-scale="55%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Corpodetexto" style:family="paragraph">
      <style:paragraph-properties fo:margin-top="0.1041in" fo:margin-left="0.0173in">
        <style:tab-stops/>
      </style:paragraph-properties>
    </style:style>
    <style:style style:name="T873" style:parent-style-name="Fonteparág.padrão" style:family="text">
      <style:text-properties fo:color="#878787"/>
    </style:style>
    <style:style style:name="T874" style:parent-style-name="Fonteparág.padrão" style:family="text">
      <style:text-properties fo:color="#878787" fo:letter-spacing="0.0069in"/>
    </style:style>
    <style:style style:name="T875" style:parent-style-name="Fonteparág.padrão" style:family="text">
      <style:text-properties fo:color="#878787"/>
    </style:style>
    <style:style style:name="T876" style:parent-style-name="Fonteparág.padrão" style:family="text">
      <style:text-properties fo:color="#878787" fo:letter-spacing="-0.0104in"/>
    </style:style>
    <style:style style:name="T877" style:parent-style-name="Fonteparág.padrão" style:family="text">
      <style:text-properties fo:color="#878787"/>
    </style:style>
    <style:style style:name="T878" style:parent-style-name="Fonteparág.padrão" style:family="text">
      <style:text-properties fo:color="#878787" fo:letter-spacing="0.002in"/>
    </style:style>
    <style:style style:name="T879" style:parent-style-name="Fonteparág.padrão" style:family="text">
      <style:text-properties fo:color="#878787" fo:letter-spacing="-0.0027in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paragraph-properties fo:margin-top="0.0993in" fo:margin-left="0.2187in">
        <style:tab-stops/>
      </style:paragraph-properties>
    </style:style>
    <style:style style:name="T882" style:parent-style-name="Fonteparág.padrão" style:family="text">
      <style:text-properties fo:color="#606060" fo:letter-spacing="-0.0027in"/>
    </style:style>
    <style:style style:name="T883" style:parent-style-name="Fonteparág.padrão" style:family="text">
      <style:text-properties fo:color="#878787" fo:letter-spacing="-0.0027in"/>
    </style:style>
    <style:style style:name="T884" style:parent-style-name="Fonteparág.padrão" style:family="text">
      <style:text-properties fo:color="#AEAFAF" fo:letter-spacing="-0.0027in"/>
    </style:style>
    <style:style style:name="T885" style:parent-style-name="Fonteparág.padrão" style:family="text">
      <style:text-properties fo:color="#878787" fo:letter-spacing="-0.0027in"/>
    </style:style>
    <style:style style:name="T886" style:parent-style-name="Fonteparág.padrão" style:family="text">
      <style:text-properties fo:color="#878787" fo:letter-spacing="-0.0034in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margin-top="0.0993in" fo:margin-left="0.018in">
        <style:tab-stops/>
      </style:paragraph-properties>
    </style:style>
    <style:style style:name="T889" style:parent-style-name="Fonteparág.padrão" style:family="text">
      <style:text-properties fo:color="#878787" fo:letter-spacing="-0.0013in" style:text-scale="90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993in" fo:margin-left="0.018in">
        <style:tab-stops/>
      </style:paragraph-properties>
    </style:style>
    <style:style style:name="T892" style:parent-style-name="Fonteparág.padrão" style:family="text">
      <style:text-properties fo:color="#606060" fo:letter-spacing="-0.0013in" style:text-scale="95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0944in" fo:margin-left="0.0513in">
        <style:tab-stops/>
      </style:paragraph-properties>
    </style:style>
    <style:style style:name="T895" style:parent-style-name="Fonteparág.padrão" style:family="text">
      <style:text-properties fo:color="#9A999A"/>
    </style:style>
    <style:style style:name="T896" style:parent-style-name="Fonteparág.padrão" style:family="text">
      <style:text-properties fo:color="#9A999A" fo:letter-spacing="-0.0104in"/>
    </style:style>
    <style:style style:name="T897" style:parent-style-name="Fonteparág.padrão" style:family="text">
      <style:text-properties fo:color="#878787"/>
    </style:style>
    <style:style style:name="T898" style:parent-style-name="Fonteparág.padrão" style:family="text">
      <style:text-properties fo:color="#878787" fo:letter-spacing="-0.0013in"/>
    </style:style>
    <style:style style:name="T899" style:parent-style-name="Fonteparág.padrão" style:family="text">
      <style:text-properties fo:color="#9A999A" fo:letter-spacing="-0.0013in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Normal" style:family="paragraph">
      <style:paragraph-properties fo:margin-top="0.0937in" fo:margin-left="0.193in">
        <style:tab-stops/>
      </style:paragraph-properties>
    </style:style>
    <style:style style:name="T902" style:parent-style-name="Fonteparág.padrão" style:family="text">
      <style:text-properties style:font-name="Arial" fo:font-weight="bold" style:font-weight-asian="bold" fo:color="#878787" style:text-scale="85%" fo:font-size="7pt" style:font-size-asian="7pt"/>
    </style:style>
    <style:style style:name="T903" style:parent-style-name="Fonteparág.padrão" style:family="text">
      <style:text-properties style:font-name="Arial" fo:font-weight="bold" style:font-weight-asian="bold" fo:color="#878787" fo:letter-spacing="-0.009in" style:text-scale="85%" fo:font-size="7pt" style:font-size-asian="7pt"/>
    </style:style>
    <style:style style:name="T904" style:parent-style-name="Fonteparág.padrão" style:family="text">
      <style:text-properties fo:color="#878787" fo:letter-spacing="-0.0013in" fo:font-size="7pt" style:font-size-asian="7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paragraph-properties fo:margin-top="0.0944in" fo:margin-left="0.1361in" fo:margin-right="-0.0104in">
        <style:tab-stops/>
      </style:paragraph-properties>
    </style:style>
    <style:style style:name="T907" style:parent-style-name="Fonteparág.padrão" style:family="text">
      <style:text-properties fo:color="#878787" style:text-scale="90%"/>
    </style:style>
    <style:style style:name="T908" style:parent-style-name="Fonteparág.padrão" style:family="text">
      <style:text-properties fo:color="#878787" fo:letter-spacing="-0.0083in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Normal" style:family="paragraph">
      <style:paragraph-properties fo:margin-top="0.0645in" fo:line-height="0.0854in" fo:margin-left="0.1131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4F4D4F" fo:letter-spacing="-0.0034in" fo:font-size="7pt" style:font-size-asian="7pt"/>
    </style:style>
    <style:style style:name="T912" style:parent-style-name="Fonteparág.padrão" style:family="text">
      <style:text-properties fo:font-weight="bold" style:font-weight-asian="bold" fo:color="#727272" fo:letter-spacing="-0.0034in" fo:font-size="7pt" style:font-size-asian="7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paragraph-properties fo:text-align="center" fo:margin-top="0.0243in" fo:margin-left="0.0256in" fo:margin-right="0.0708in">
        <style:tab-stops/>
      </style:paragraph-properties>
    </style:style>
    <style:style style:name="T915" style:parent-style-name="Fonteparág.padrão" style:family="text">
      <style:text-properties fo:color="#606060" fo:letter-spacing="-0.0034in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paragraph-properties fo:margin-top="0.059in" fo:line-height="0.0909in" fo:margin-left="0.0284in">
        <style:tab-stops/>
      </style:paragraph-properties>
    </style:style>
    <style:style style:name="T918" style:parent-style-name="Fonteparág.padrão" style:family="text">
      <style:text-properties fo:color="#878787" fo:letter-spacing="-0.0027in"/>
    </style:style>
    <style:style style:name="T919" style:parent-style-name="Fonteparág.padrão" style:family="text">
      <style:text-properties fo:color="#878787" fo:letter-spacing="0.0034in"/>
    </style:style>
    <style:style style:name="T920" style:parent-style-name="Fonteparág.padrão" style:family="text">
      <style:text-properties fo:color="#878787" fo:letter-spacing="-0.0027in"/>
    </style:style>
    <style:style style:name="T921" style:parent-style-name="Fonteparág.padrão" style:family="text">
      <style:text-properties fo:color="#878787" fo:letter-spacing="-0.0104in"/>
    </style:style>
    <style:style style:name="T922" style:parent-style-name="Fonteparág.padrão" style:family="text">
      <style:text-properties fo:color="#727272" fo:letter-spacing="-0.0027in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top="0.059in" fo:line-height="0.0909in" fo:margin-left="0.2381in">
        <style:tab-stops/>
      </style:paragraph-properties>
    </style:style>
    <style:style style:name="T925" style:parent-style-name="Fonteparág.padrão" style:family="text">
      <style:text-properties fo:color="#878787"/>
    </style:style>
    <style:style style:name="T926" style:parent-style-name="Fonteparág.padrão" style:family="text">
      <style:text-properties fo:color="#878787" fo:letter-spacing="0.0006in"/>
    </style:style>
    <style:style style:name="T927" style:parent-style-name="Fonteparág.padrão" style:family="text">
      <style:text-properties fo:color="#878787"/>
    </style:style>
    <style:style style:name="T928" style:parent-style-name="Fonteparág.padrão" style:family="text">
      <style:text-properties fo:color="#878787" fo:letter-spacing="-0.0069in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margin-top="0.059in" fo:line-height="0.0909in" fo:margin-left="0.0166in">
        <style:tab-stops/>
      </style:paragraph-properties>
    </style:style>
    <style:style style:name="T931" style:parent-style-name="Fonteparág.padrão" style:family="text">
      <style:text-properties fo:color="#878787" fo:letter-spacing="-0.0013in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paragraph-properties fo:margin-top="0.0541in" fo:line-height="0.0958in" fo:margin-left="0.0166in">
        <style:tab-stops/>
      </style:paragraph-properties>
    </style:style>
    <style:style style:name="T934" style:parent-style-name="Fonteparág.padrão" style:family="text">
      <style:text-properties fo:color="#606060" fo:letter-spacing="-0.0013in" style:text-scale="95%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paragraph-properties fo:margin-top="0.0493in" fo:line-height="0.1006in" fo:margin-left="0.0513in">
        <style:tab-stops/>
      </style:paragraph-properties>
    </style:style>
    <style:style style:name="T937" style:parent-style-name="Fonteparág.padrão" style:family="text">
      <style:text-properties fo:color="#9A999A"/>
    </style:style>
    <style:style style:name="T938" style:parent-style-name="Fonteparág.padrão" style:family="text">
      <style:text-properties fo:color="#9A999A" fo:letter-spacing="-0.0083in"/>
    </style:style>
    <style:style style:name="T939" style:parent-style-name="Fonteparág.padrão" style:family="text">
      <style:text-properties fo:color="#9A999A"/>
    </style:style>
    <style:style style:name="T940" style:parent-style-name="Fonteparág.padrão" style:family="text">
      <style:text-properties fo:color="#9A999A" fo:letter-spacing="-0.0034in"/>
    </style:style>
    <style:style style:name="T941" style:parent-style-name="Fonteparág.padrão" style:family="text">
      <style:text-properties fo:color="#9A999A" fo:letter-spacing="-0.0027in"/>
    </style:style>
    <style:style style:name="T942" style:parent-style-name="Fonteparág.padrão" style:family="text">
      <style:text-properties fo:color="#727272" fo:letter-spacing="-0.0027in"/>
    </style:style>
    <style:style style:name="T943" style:parent-style-name="Fonteparág.padrão" style:family="text">
      <style:text-properties fo:color="#9A999A" fo:letter-spacing="-0.0027in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Normal" style:family="paragraph">
      <style:paragraph-properties fo:margin-top="0.0493in" fo:line-height="0.1006in" fo:margin-left="0.1881in">
        <style:tab-stops/>
      </style:paragraph-properties>
    </style:style>
    <style:style style:name="T946" style:parent-style-name="Fonteparág.padrão" style:family="text">
      <style:text-properties style:font-name="Arial" fo:color="#878787" fo:font-size="6pt" style:font-size-asian="6pt"/>
    </style:style>
    <style:style style:name="T947" style:parent-style-name="Fonteparág.padrão" style:family="text">
      <style:text-properties style:font-name="Arial" fo:color="#878787" fo:letter-spacing="0.0034in" fo:font-size="6pt" style:font-size-asian="6pt"/>
    </style:style>
    <style:style style:name="T948" style:parent-style-name="Fonteparág.padrão" style:family="text">
      <style:text-properties fo:color="#878787" fo:letter-spacing="-0.0013in" fo:font-size="7pt" style:font-size-asian="7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margin-top="0.0493in" fo:line-height="0.1006in" fo:margin-left="0.1312in" fo:margin-right="-0.0104in">
        <style:tab-stops/>
      </style:paragraph-properties>
    </style:style>
    <style:style style:name="T951" style:parent-style-name="Fonteparág.padrão" style:family="text">
      <style:text-properties fo:color="#9A999A" fo:letter-spacing="-0.0013in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top="0.109in" fo:line-height="0.0854in" fo:margin-left="0.1034in">
        <style:tab-stops/>
      </style:paragraph-properties>
    </style:style>
    <style:style style:name="T954" style:parent-style-name="Fonteparág.padrão" style:family="text">
      <style:text-properties fo:color="#4F4D4F" fo:letter-spacing="-0.0034in"/>
    </style:style>
    <style:style style:name="T955" style:parent-style-name="Fonteparág.padrão" style:family="text">
      <style:text-properties fo:color="#727272" fo:letter-spacing="-0.0034in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text-align="center" fo:margin-top="0.0694in" fo:margin-left="0.0305in" fo:margin-right="0.0708in">
        <style:tab-stops/>
      </style:paragraph-properties>
    </style:style>
    <style:style style:name="T958" style:parent-style-name="Fonteparág.padrão" style:family="text">
      <style:text-properties fo:color="#4F4D4F" fo:letter-spacing="-0.0034in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1041in" fo:line-height="0.0909in" fo:margin-left="0.018in">
        <style:tab-stops/>
      </style:paragraph-properties>
    </style:style>
    <style:style style:name="T961" style:parent-style-name="Fonteparág.padrão" style:family="text">
      <style:text-properties fo:color="#878787" fo:letter-spacing="-0.0013in"/>
    </style:style>
    <style:style style:name="T962" style:parent-style-name="Fonteparág.padrão" style:family="text">
      <style:text-properties fo:color="#878787" fo:letter-spacing="-0.0027in"/>
    </style:style>
    <style:style style:name="T963" style:parent-style-name="Fonteparág.padrão" style:family="text">
      <style:text-properties fo:color="#878787" fo:letter-spacing="-0.0013in"/>
    </style:style>
    <style:style style:name="T964" style:parent-style-name="Fonteparág.padrão" style:family="text">
      <style:text-properties fo:color="#878787" fo:letter-spacing="-0.0034in"/>
    </style:style>
    <style:style style:name="T965" style:parent-style-name="Fonteparág.padrão" style:family="text">
      <style:text-properties fo:color="#878787" fo:letter-spacing="-0.0013in"/>
    </style:style>
    <style:style style:name="T966" style:parent-style-name="Fonteparág.padrão" style:family="text">
      <style:text-properties fo:color="#878787" fo:letter-spacing="-0.0069in"/>
    </style:style>
    <style:style style:name="T967" style:parent-style-name="Fonteparág.padrão" style:family="text">
      <style:text-properties fo:color="#9A999A" fo:letter-spacing="-0.0013in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paragraph-properties fo:margin-top="0.0993in" fo:line-height="0.0958in" fo:margin-left="0.2368in">
        <style:tab-stops/>
      </style:paragraph-properties>
    </style:style>
    <style:style style:name="T970" style:parent-style-name="Fonteparág.padrão" style:family="text">
      <style:text-properties fo:color="#878787" style:text-scale="90%"/>
    </style:style>
    <style:style style:name="T971" style:parent-style-name="Fonteparág.padrão" style:family="text">
      <style:text-properties fo:color="#878787" fo:letter-spacing="-0.0069in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margin-top="0.0993in" fo:line-height="0.0958in" fo:margin-left="0.018in">
        <style:tab-stops/>
      </style:paragraph-properties>
    </style:style>
    <style:style style:name="T974" style:parent-style-name="Fonteparág.padrão" style:family="text">
      <style:text-properties fo:color="#727272" fo:letter-spacing="-0.0013in"/>
    </style:style>
    <style:style style:name="T975" style:parent-style-name="Fonteparág.padrão" style:family="text">
      <style:text-properties fo:color="#9A999A" fo:letter-spacing="-0.0013in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paragraph-properties fo:margin-top="0.0993in" fo:line-height="0.0958in" fo:margin-left="0.018in">
        <style:tab-stops/>
      </style:paragraph-properties>
    </style:style>
    <style:style style:name="T978" style:parent-style-name="Fonteparág.padrão" style:family="text">
      <style:text-properties fo:color="#727272" fo:letter-spacing="-0.0013in" style:text-scale="95%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paragraph-properties fo:margin-top="0.0944in" fo:line-height="0.1006in" fo:margin-left="0.0513in">
        <style:tab-stops/>
      </style:paragraph-properties>
    </style:style>
    <style:style style:name="T981" style:parent-style-name="Fonteparág.padrão" style:family="text">
      <style:text-properties fo:color="#9A999A"/>
    </style:style>
    <style:style style:name="T982" style:parent-style-name="Fonteparág.padrão" style:family="text">
      <style:text-properties fo:color="#9A999A" fo:letter-spacing="-0.0083in"/>
    </style:style>
    <style:style style:name="T983" style:parent-style-name="Fonteparág.padrão" style:family="text">
      <style:text-properties fo:color="#878787"/>
    </style:style>
    <style:style style:name="T984" style:parent-style-name="Fonteparág.padrão" style:family="text">
      <style:text-properties fo:color="#878787" fo:letter-spacing="0.0013in"/>
    </style:style>
    <style:style style:name="T985" style:parent-style-name="Fonteparág.padrão" style:family="text">
      <style:text-properties fo:color="#878787" fo:letter-spacing="-0.0013in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Normal" style:family="paragraph">
      <style:paragraph-properties fo:margin-top="0.0944in" fo:line-height="0.1006in" fo:margin-left="0.1986in">
        <style:tab-stops/>
      </style:paragraph-properties>
    </style:style>
    <style:style style:name="T988" style:parent-style-name="Fonteparág.padrão" style:family="text">
      <style:text-properties fo:color="#878787" style:text-scale="90%" fo:font-size="7pt" style:font-size-asian="7pt"/>
    </style:style>
    <style:style style:name="T989" style:parent-style-name="Fonteparág.padrão" style:family="text">
      <style:text-properties fo:color="#878787" fo:letter-spacing="-0.0062in" style:text-scale="90%" fo:font-size="7pt" style:font-size-asian="7pt"/>
    </style:style>
    <style:style style:name="T990" style:parent-style-name="Fonteparág.padrão" style:family="text">
      <style:text-properties fo:color="#878787" fo:letter-spacing="-0.0013in" fo:font-size="7pt" style:font-size-asian="7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margin-top="0.0895in" fo:line-height="0.1055in" fo:margin-left="0.1361in" fo:margin-right="-0.0201in">
        <style:tab-stops/>
      </style:paragraph-properties>
    </style:style>
    <style:style style:name="T993" style:parent-style-name="Fonteparág.padrão" style:family="text">
      <style:text-properties fo:color="#9A999A" fo:letter-spacing="-0.0013in"/>
    </style:style>
    <style:style style:name="T994" style:parent-style-name="Fonteparág.padrão" style:family="text">
      <style:text-properties fo:color="#727272" fo:letter-spacing="-0.0013in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left="0in">
        <style:tab-stops/>
      </style:paragraph-properties>
    </style:style>
    <style:style style:name="P997" style:parent-style-name="Normal" style:family="paragraph">
      <style:paragraph-properties fo:line-height="0.0854in" fo:margin-left="0.1131in">
        <style:tab-stops/>
      </style:paragraph-properties>
    </style:style>
    <style:style style:name="T998" style:parent-style-name="Fonteparág.padrão" style:family="text">
      <style:text-properties fo:font-weight="bold" style:font-weight-asian="bold" fo:color="#4F4D4F" fo:letter-spacing="-0.0034in" fo:font-size="7pt" style:font-size-asian="7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text-align="center" fo:margin-top="0.0756in" fo:margin-left="0.0173in" fo:margin-right="0.0708in">
        <style:tab-stops/>
      </style:paragraph-properties>
    </style:style>
    <style:style style:name="T1001" style:parent-style-name="Fonteparág.padrão" style:family="text">
      <style:text-properties fo:color="#4F4D4F" fo:letter-spacing="-0.0034in" fo:font-size="6.5pt" style:font-size-asian="6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margin-left="0in">
        <style:tab-stops/>
      </style:paragraph-properties>
    </style:style>
    <style:style style:name="P1004" style:parent-style-name="Corpodetexto" style:family="paragraph">
      <style:paragraph-properties fo:margin-top="0in" fo:line-height="0.0854in"/>
    </style:style>
    <style:style style:name="T1005" style:parent-style-name="Fonteparág.padrão" style:family="text">
      <style:text-properties fo:color="#878787" fo:letter-spacing="-0.0013in"/>
    </style:style>
    <style:style style:name="T1006" style:parent-style-name="Fonteparág.padrão" style:family="text">
      <style:text-properties fo:color="#878787" fo:letter-spacing="-0.0055in"/>
    </style:style>
    <style:style style:name="T1007" style:parent-style-name="Fonteparág.padrão" style:family="text">
      <style:text-properties fo:color="#878787" fo:letter-spacing="-0.0013in"/>
    </style:style>
    <style:style style:name="T1008" style:parent-style-name="Fonteparág.padrão" style:family="text">
      <style:text-properties fo:color="#878787" fo:letter-spacing="-0.0076in"/>
    </style:style>
    <style:style style:name="T1009" style:parent-style-name="Fonteparág.padrão" style:family="text">
      <style:text-properties fo:color="#9A999A" fo:letter-spacing="-0.0013in"/>
    </style:style>
    <style:style style:name="T1010" style:parent-style-name="Fonteparág.padrão" style:family="text">
      <style:text-properties fo:color="#606060" fo:letter-spacing="-0.0013in"/>
    </style:style>
    <style:style style:name="T1011" style:parent-style-name="Fonteparág.padrão" style:family="text">
      <style:text-properties fo:color="#9A999A" fo:letter-spacing="-0.0013in"/>
    </style:style>
    <style:style style:name="T1012" style:parent-style-name="Fonteparág.padrão" style:family="text">
      <style:text-properties fo:color="#606060" fo:letter-spacing="-0.0013in"/>
    </style:style>
    <style:style style:name="T1013" style:parent-style-name="Fonteparág.padrão" style:family="text">
      <style:text-properties fo:color="#878787" fo:letter-spacing="-0.0013in"/>
    </style:style>
    <style:style style:name="T1014" style:parent-style-name="Fonteparág.padrão" style:family="text">
      <style:text-properties fo:color="#878787" fo:letter-spacing="0.0076in"/>
    </style:style>
    <style:style style:name="T1015" style:parent-style-name="Fonteparág.padrão" style:family="text">
      <style:text-properties fo:color="#727272" fo:letter-spacing="-0.0013in"/>
    </style:style>
    <style:style style:name="T1016" style:parent-style-name="Fonteparág.padrão" style:family="text">
      <style:text-properties fo:color="#9A999A" fo:letter-spacing="-0.0013in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margin-left="0in">
        <style:tab-stops/>
      </style:paragraph-properties>
    </style:style>
    <style:style style:name="P1019" style:parent-style-name="Corpodetexto" style:family="paragraph">
      <style:paragraph-properties fo:margin-top="0in" fo:line-height="0.0854in" fo:margin-left="0.243in">
        <style:tab-stops/>
      </style:paragraph-properties>
    </style:style>
    <style:style style:name="T1020" style:parent-style-name="Fonteparág.padrão" style:family="text">
      <style:text-properties fo:color="#9A999A" fo:letter-spacing="-0.0027in"/>
    </style:style>
    <style:style style:name="T1021" style:parent-style-name="Fonteparág.padrão" style:family="text">
      <style:text-properties fo:color="#9A999A" fo:letter-spacing="-0.0069in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margin-top="0.109in" fo:line-height="0.0909in" fo:margin-left="0.0229in">
        <style:tab-stops/>
      </style:paragraph-properties>
    </style:style>
    <style:style style:name="T1024" style:parent-style-name="Fonteparág.padrão" style:family="text">
      <style:text-properties fo:color="#727272" fo:letter-spacing="-0.0013in"/>
    </style:style>
    <style:style style:name="T1025" style:parent-style-name="Fonteparág.padrão" style:family="text">
      <style:text-properties fo:color="#9A999A" fo:letter-spacing="-0.0013in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.0222in" fo:margin-left="0in">
        <style:tab-stops/>
      </style:paragraph-properties>
    </style:style>
    <style:style style:name="P1028" style:parent-style-name="Corpodetexto" style:family="paragraph">
      <style:paragraph-properties fo:margin-top="0.0006in" fo:line-height="0.0659in" fo:margin-left="0.018in">
        <style:tab-stops/>
      </style:paragraph-properties>
    </style:style>
    <style:style style:name="T1029" style:parent-style-name="Fonteparág.padrão" style:family="text">
      <style:text-properties fo:color="#727272" fo:letter-spacing="-0.0013in" style:text-scale="110%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top="0.1041in" fo:line-height="0.0958in" fo:margin-left="0.0513in">
        <style:tab-stops/>
      </style:paragraph-properties>
    </style:style>
    <style:style style:name="T1032" style:parent-style-name="Fonteparág.padrão" style:family="text">
      <style:text-properties fo:color="#9A999A"/>
    </style:style>
    <style:style style:name="T1033" style:parent-style-name="Fonteparág.padrão" style:family="text">
      <style:text-properties fo:color="#9A999A" fo:letter-spacing="-0.0111in"/>
    </style:style>
    <style:style style:name="T1034" style:parent-style-name="Fonteparág.padrão" style:family="text">
      <style:text-properties fo:color="#9A999A"/>
    </style:style>
    <style:style style:name="T1035" style:parent-style-name="Fonteparág.padrão" style:family="text">
      <style:text-properties fo:color="#9A999A" fo:letter-spacing="0.0048in"/>
    </style:style>
    <style:style style:name="T1036" style:parent-style-name="Fonteparág.padrão" style:family="text">
      <style:text-properties fo:color="#9A999A" fo:letter-spacing="-0.0027in"/>
    </style:style>
    <style:style style:name="T1037" style:parent-style-name="Fonteparág.padrão" style:family="text">
      <style:text-properties fo:color="#727272" fo:letter-spacing="-0.0027in"/>
    </style:style>
    <style:style style:name="T1038" style:parent-style-name="Fonteparág.padrão" style:family="text">
      <style:text-properties fo:color="#9A999A" fo:letter-spacing="-0.0027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Normal" style:family="paragraph">
      <style:paragraph-properties fo:margin-top="0.1041in" fo:line-height="0.0958in" fo:margin-left="0.1986in">
        <style:tab-stops/>
      </style:paragraph-properties>
    </style:style>
    <style:style style:name="T1041" style:parent-style-name="Fonteparág.padrão" style:family="text">
      <style:text-properties fo:color="#878787" style:text-scale="85%" fo:font-size="7pt" style:font-size-asian="7pt"/>
    </style:style>
    <style:style style:name="T1042" style:parent-style-name="Fonteparág.padrão" style:family="text">
      <style:text-properties fo:color="#878787" fo:letter-spacing="-0.0006in" style:text-scale="85%" fo:font-size="7pt" style:font-size-asian="7pt"/>
    </style:style>
    <style:style style:name="T1043" style:parent-style-name="Fonteparág.padrão" style:family="text">
      <style:text-properties fo:color="#878787" style:text-scale="85%" fo:font-size="7pt" style:font-size-asian="7pt"/>
    </style:style>
    <style:style style:name="T1044" style:parent-style-name="Fonteparág.padrão" style:family="text">
      <style:text-properties fo:color="#878787" fo:letter-spacing="-0.0027in" style:text-scale="85%" fo:font-size="7pt" style:font-size-asian="7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margin-top="0.1041in" fo:line-height="0.0958in" fo:margin-left="0.1312in" fo:margin-right="-0.0104in">
        <style:tab-stops/>
      </style:paragraph-properties>
    </style:style>
    <style:style style:name="T1047" style:parent-style-name="Fonteparág.padrão" style:family="text">
      <style:text-properties fo:color="#878787" fo:letter-spacing="-0.0013in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paragraph-properties fo:margin-top="0.0125in" fo:margin-left="0in">
        <style:tab-stops/>
      </style:paragraph-properties>
    </style:style>
    <style:style style:name="P1050" style:parent-style-name="Corpodetexto" style:family="paragraph">
      <style:paragraph-properties fo:margin-top="0in" fo:margin-left="0.1083in">
        <style:tab-stops/>
      </style:paragraph-properties>
    </style:style>
    <style:style style:name="T1051" style:parent-style-name="Fonteparág.padrão" style:family="text">
      <style:text-properties fo:color="#4F4D4F" fo:letter-spacing="-0.0034in" style:text-scale="110%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paragraph-properties fo:margin-top="0.0222in" fo:margin-left="0in">
        <style:tab-stops/>
      </style:paragraph-properties>
      <style:text-properties fo:font-size="6.5pt" style:font-size-asian="6.5pt"/>
    </style:style>
    <style:style style:name="P1054" style:parent-style-name="Normal" style:family="paragraph">
      <style:paragraph-properties fo:text-align="center" fo:margin-left="0.0444in" fo:margin-right="0.0708in">
        <style:tab-stops/>
      </style:paragraph-properties>
    </style:style>
    <style:style style:name="T1055" style:parent-style-name="Fonteparág.padrão" style:family="text">
      <style:text-properties fo:color="#4F4D4F" fo:letter-spacing="-0.0034in" fo:font-size="6.5pt" style:font-size-asian="6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margin-top="0.0715in" style:line-height-at-least="0.1111in" fo:margin-left="0.0187in" fo:margin-right="0.0048in" fo:text-indent="0.0034in">
        <style:tab-stops/>
      </style:paragraph-properties>
    </style:style>
    <style:style style:name="T1058" style:parent-style-name="Fonteparág.padrão" style:family="text">
      <style:text-properties fo:color="#878787" fo:letter-spacing="-0.0027in"/>
    </style:style>
    <style:style style:name="T1059" style:parent-style-name="Fonteparág.padrão" style:family="text">
      <style:text-properties fo:color="#727272" fo:letter-spacing="-0.0027in"/>
    </style:style>
    <style:style style:name="T1060" style:parent-style-name="Fonteparág.padrão" style:family="text">
      <style:text-properties fo:color="#CACDC1" fo:letter-spacing="-0.0027in"/>
    </style:style>
    <style:style style:name="T1061" style:parent-style-name="Fonteparág.padrão" style:family="text">
      <style:text-properties fo:color="#878787" fo:letter-spacing="-0.0027in"/>
    </style:style>
    <style:style style:name="T1062" style:parent-style-name="Fonteparág.padrão" style:family="text">
      <style:text-properties fo:color="#878787" fo:letter-spacing="-0.0097in"/>
    </style:style>
    <style:style style:name="T1063" style:parent-style-name="Fonteparág.padrão" style:family="text">
      <style:text-properties fo:color="#727272" fo:letter-spacing="-0.0027in"/>
    </style:style>
    <style:style style:name="T1064" style:parent-style-name="Fonteparág.padrão" style:family="text">
      <style:text-properties fo:color="#727272" fo:letter-spacing="0.0041in"/>
    </style:style>
    <style:style style:name="T1065" style:parent-style-name="Fonteparág.padrão" style:family="text">
      <style:text-properties fo:color="#9A999A" fo:letter-spacing="-0.0027in"/>
    </style:style>
    <style:style style:name="T1066" style:parent-style-name="Fonteparág.padrão" style:family="text">
      <style:text-properties fo:color="#727272" fo:letter-spacing="-0.0027in"/>
    </style:style>
    <style:style style:name="T1067" style:parent-style-name="Fonteparág.padrão" style:family="text">
      <style:text-properties fo:color="#9A999A" fo:letter-spacing="-0.0027in"/>
    </style:style>
    <style:style style:name="T1068" style:parent-style-name="Fonteparág.padrão" style:family="text">
      <style:text-properties fo:color="#9A999A" fo:letter-spacing="0.0277in"/>
    </style:style>
    <style:style style:name="T1069" style:parent-style-name="Fonteparág.padrão" style:family="text">
      <style:text-properties fo:color="#878787" fo:letter-spacing="-0.0013in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paragraph-properties fo:margin-top="0.0923in" fo:margin-left="0in">
        <style:tab-stops/>
      </style:paragraph-properties>
    </style:style>
    <style:style style:name="P1072" style:parent-style-name="Corpodetexto" style:family="paragraph">
      <style:paragraph-properties fo:margin-top="0.0006in" fo:line-height="0.0909in" fo:margin-left="0.243in">
        <style:tab-stops/>
      </style:paragraph-properties>
    </style:style>
    <style:style style:name="T1073" style:parent-style-name="Fonteparág.padrão" style:family="text">
      <style:text-properties fo:color="#878787" fo:letter-spacing="-0.0027in"/>
    </style:style>
    <style:style style:name="T1074" style:parent-style-name="Fonteparág.padrão" style:family="text">
      <style:text-properties fo:color="#AEAFAF" fo:letter-spacing="-0.0027in"/>
    </style:style>
    <style:style style:name="T1075" style:parent-style-name="Fonteparág.padrão" style:family="text">
      <style:text-properties fo:color="#878787" fo:letter-spacing="-0.0027in"/>
    </style:style>
    <style:style style:name="T1076" style:parent-style-name="Fonteparág.padrão" style:family="text">
      <style:text-properties fo:color="#878787" fo:letter-spacing="-0.0069in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paragraph-properties fo:margin-top="0.0923in" fo:margin-left="0in">
        <style:tab-stops/>
      </style:paragraph-properties>
    </style:style>
    <style:style style:name="P1079" style:parent-style-name="Corpodetexto" style:family="paragraph">
      <style:paragraph-properties fo:margin-top="0.0006in" fo:line-height="0.0909in" fo:margin-left="0.0187in">
        <style:tab-stops/>
      </style:paragraph-properties>
    </style:style>
    <style:style style:name="T1080" style:parent-style-name="Fonteparág.padrão" style:family="text">
      <style:text-properties fo:color="#878787"/>
    </style:style>
    <style:style style:name="T1081" style:parent-style-name="Fonteparág.padrão" style:family="text">
      <style:text-properties fo:color="#AEAFAF"/>
    </style:style>
    <style:style style:name="T1082" style:parent-style-name="Fonteparág.padrão" style:family="text">
      <style:text-properties fo:color="#AEAFAF" fo:letter-spacing="-0.0041in"/>
    </style:style>
    <style:style style:name="T1083" style:parent-style-name="Fonteparág.padrão" style:family="text">
      <style:text-properties fo:color="#878787" fo:letter-spacing="-0.0013in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paragraph-properties fo:margin-top="0.0923in" fo:margin-left="0in">
        <style:tab-stops/>
      </style:paragraph-properties>
    </style:style>
    <style:style style:name="P1086" style:parent-style-name="Corpodetexto" style:family="paragraph">
      <style:paragraph-properties fo:margin-top="0.0006in" fo:line-height="0.0909in" fo:margin-left="0.018in">
        <style:tab-stops/>
      </style:paragraph-properties>
    </style:style>
    <style:style style:name="T1087" style:parent-style-name="Fonteparág.padrão" style:family="text">
      <style:text-properties fo:color="#878787" fo:letter-spacing="-0.0013in"/>
    </style:style>
    <style:style style:name="T1088" style:parent-style-name="Fonteparág.padrão" style:family="text">
      <style:text-properties fo:color="#878787" fo:letter-spacing="-0.0006in"/>
    </style:style>
    <style:style style:name="T1089" style:parent-style-name="Fonteparág.padrão" style:family="text">
      <style:text-properties fo:color="#727272" fo:letter-spacing="-0.0013in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paragraph-properties fo:margin-top="0.0875in" fo:margin-left="0in">
        <style:tab-stops/>
      </style:paragraph-properties>
    </style:style>
    <style:style style:name="P1092" style:parent-style-name="Corpodetexto" style:family="paragraph">
      <style:paragraph-properties fo:margin-top="0in" fo:line-height="0.0958in" fo:margin-left="0.0513in">
        <style:tab-stops/>
      </style:paragraph-properties>
    </style:style>
    <style:style style:name="T1093" style:parent-style-name="Fonteparág.padrão" style:family="text">
      <style:text-properties fo:color="#9A999A"/>
    </style:style>
    <style:style style:name="T1094" style:parent-style-name="Fonteparág.padrão" style:family="text">
      <style:text-properties fo:color="#9A999A" fo:letter-spacing="-0.0111in"/>
    </style:style>
    <style:style style:name="T1095" style:parent-style-name="Fonteparág.padrão" style:family="text">
      <style:text-properties fo:color="#878787"/>
    </style:style>
    <style:style style:name="T1096" style:parent-style-name="Fonteparág.padrão" style:family="text">
      <style:text-properties fo:color="#878787" fo:letter-spacing="0.0048in"/>
    </style:style>
    <style:style style:name="T1097" style:parent-style-name="Fonteparág.padrão" style:family="text">
      <style:text-properties fo:color="#9A999A" fo:letter-spacing="-0.0027in"/>
    </style:style>
    <style:style style:name="T1098" style:parent-style-name="Fonteparág.padrão" style:family="text">
      <style:text-properties fo:color="#727272" fo:letter-spacing="-0.0027in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0826in" fo:margin-left="0in">
        <style:tab-stops/>
      </style:paragraph-properties>
    </style:style>
    <style:style style:name="P1101" style:parent-style-name="Normal" style:family="paragraph">
      <style:paragraph-properties fo:line-height="0.1006in" fo:margin-left="0.1986in">
        <style:tab-stops/>
      </style:paragraph-properties>
    </style:style>
    <style:style style:name="T1102" style:parent-style-name="Fonteparág.padrão" style:family="text">
      <style:text-properties fo:color="#727272" fo:letter-spacing="-0.0034in" fo:font-size="7pt" style:font-size-asian="7pt"/>
    </style:style>
    <style:style style:name="T1103" style:parent-style-name="Fonteparág.padrão" style:family="text">
      <style:text-properties fo:color="#727272" fo:letter-spacing="-0.0069in" fo:font-size="7pt" style:font-size-asian="7pt"/>
    </style:style>
    <style:style style:name="T1104" style:parent-style-name="Fonteparág.padrão" style:family="text">
      <style:text-properties fo:color="#9A999A" fo:letter-spacing="-0.0013in" fo:font-size="7pt" style:font-size-asian="7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top="0.0777in" fo:margin-left="0in">
        <style:tab-stops/>
      </style:paragraph-properties>
    </style:style>
    <style:style style:name="P1107" style:parent-style-name="Corpodetexto" style:family="paragraph">
      <style:paragraph-properties fo:margin-top="0in" fo:line-height="0.1055in" fo:margin-left="0.1361in" fo:margin-right="-0.0104in">
        <style:tab-stops/>
      </style:paragraph-properties>
    </style:style>
    <style:style style:name="T1108" style:parent-style-name="Fonteparág.padrão" style:family="text">
      <style:text-properties fo:color="#9A999A" fo:letter-spacing="-0.0013in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Normal" style:family="paragraph">
      <style:paragraph-properties fo:margin-top="0.109in" fo:line-height="0.0909in" fo:margin-left="0.1076in">
        <style:tab-stops/>
      </style:paragraph-properties>
    </style:style>
    <style:style style:name="T1111" style:parent-style-name="Fonteparág.padrão" style:family="text">
      <style:text-properties fo:font-weight="bold" style:font-weight-asian="bold" fo:color="#727272" fo:letter-spacing="-0.0034in" style:text-scale="110%" fo:font-size="7pt" style:font-size-asian="7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Normal" style:family="paragraph">
      <style:paragraph-properties fo:text-align="center" fo:margin-top="0.0805in" fo:margin-left="0.0444in" fo:margin-right="0.0708in">
        <style:tab-stops/>
      </style:paragraph-properties>
    </style:style>
    <style:style style:name="T1114" style:parent-style-name="Fonteparág.padrão" style:family="text">
      <style:text-properties fo:color="#4F4D4F" fo:letter-spacing="-0.0034in" fo:font-size="6.5pt" style:font-size-asian="6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.109in" fo:line-height="0.0909in"/>
    </style:style>
    <style:style style:name="T1117" style:parent-style-name="Fonteparág.padrão" style:family="text">
      <style:text-properties fo:color="#878787" fo:letter-spacing="-0.0013in"/>
    </style:style>
    <style:style style:name="T1118" style:parent-style-name="Fonteparág.padrão" style:family="text">
      <style:text-properties fo:color="#878787" fo:letter-spacing="-0.0041in"/>
    </style:style>
    <style:style style:name="T1119" style:parent-style-name="Fonteparág.padrão" style:family="text">
      <style:text-properties fo:color="#878787" fo:letter-spacing="-0.0013in"/>
    </style:style>
    <style:style style:name="T1120" style:parent-style-name="Fonteparág.padrão" style:family="text">
      <style:text-properties fo:color="#878787" fo:letter-spacing="-0.0041in"/>
    </style:style>
    <style:style style:name="T1121" style:parent-style-name="Fonteparág.padrão" style:family="text">
      <style:text-properties fo:color="#727272" fo:letter-spacing="-0.0013in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paragraph-properties fo:margin-top="0.1041in" fo:line-height="0.0958in" fo:margin-left="0.2388in">
        <style:tab-stops/>
      </style:paragraph-properties>
    </style:style>
    <style:style style:name="T1124" style:parent-style-name="Fonteparág.padrão" style:family="text">
      <style:text-properties fo:color="#878787" fo:letter-spacing="-0.0013in"/>
    </style:style>
    <style:style style:name="T1125" style:parent-style-name="Fonteparág.padrão" style:family="text">
      <style:text-properties fo:color="#878787" fo:letter-spacing="-0.0069in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margin-top="0.1041in" fo:line-height="0.0958in" fo:margin-left="0.0229in">
        <style:tab-stops/>
      </style:paragraph-properties>
    </style:style>
    <style:style style:name="T1128" style:parent-style-name="Fonteparág.padrão" style:family="text">
      <style:text-properties fo:color="#878787" fo:letter-spacing="-0.0013in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paragraph-properties fo:margin-top="0.0944in" fo:line-height="0.1055in" fo:margin-left="0.018in">
        <style:tab-stops/>
      </style:paragraph-properties>
    </style:style>
    <style:style style:name="T1131" style:parent-style-name="Fonteparág.padrão" style:family="text">
      <style:text-properties fo:color="#727272" fo:letter-spacing="-0.0013in"/>
    </style:style>
    <style:style style:name="T1132" style:parent-style-name="Fonteparág.padrão" style:family="text">
      <style:text-properties fo:color="#9A999A" fo:letter-spacing="-0.0013in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top="0.0944in" fo:line-height="0.1055in" fo:margin-left="0.0513in">
        <style:tab-stops/>
      </style:paragraph-properties>
    </style:style>
    <style:style style:name="T1135" style:parent-style-name="Fonteparág.padrão" style:family="text">
      <style:text-properties fo:color="#9A999A"/>
    </style:style>
    <style:style style:name="T1136" style:parent-style-name="Fonteparág.padrão" style:family="text">
      <style:text-properties fo:color="#9A999A" fo:letter-spacing="-0.0111in"/>
    </style:style>
    <style:style style:name="T1137" style:parent-style-name="Fonteparág.padrão" style:family="text">
      <style:text-properties fo:color="#9A999A"/>
    </style:style>
    <style:style style:name="T1138" style:parent-style-name="Fonteparág.padrão" style:family="text">
      <style:text-properties fo:color="#9A999A" fo:letter-spacing="0.0048in"/>
    </style:style>
    <style:style style:name="T1139" style:parent-style-name="Fonteparág.padrão" style:family="text">
      <style:text-properties fo:color="#9A999A" fo:letter-spacing="-0.0027in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Normal" style:family="paragraph">
      <style:paragraph-properties fo:margin-top="0.0944in" fo:line-height="0.1055in" fo:margin-left="0.1937in">
        <style:tab-stops/>
      </style:paragraph-properties>
    </style:style>
    <style:style style:name="T1142" style:parent-style-name="Fonteparág.padrão" style:family="text">
      <style:text-properties style:font-name="Arial" fo:font-weight="bold" style:font-weight-asian="bold" fo:color="#727272" style:text-scale="90%" fo:font-size="6.5pt" style:font-size-asian="6.5pt"/>
    </style:style>
    <style:style style:name="T1143" style:parent-style-name="Fonteparág.padrão" style:family="text">
      <style:text-properties style:font-name="Arial" fo:font-weight="bold" style:font-weight-asian="bold" fo:color="#727272" fo:letter-spacing="-0.002in" style:text-scale="90%" fo:font-size="6.5pt" style:font-size-asian="6.5pt"/>
    </style:style>
    <style:style style:name="T1144" style:parent-style-name="Fonteparág.padrão" style:family="text">
      <style:text-properties fo:color="#878787" fo:letter-spacing="-0.0013in" fo:font-size="7pt" style:font-size-asian="7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paragraph-properties fo:margin-top="0.0944in" fo:line-height="0.1055in" fo:margin-left="0.1361in" fo:margin-right="-0.0104in">
        <style:tab-stops/>
      </style:paragraph-properties>
    </style:style>
    <style:style style:name="T1147" style:parent-style-name="Fonteparág.padrão" style:family="text">
      <style:text-properties fo:color="#9A999A" fo:letter-spacing="-0.0013in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Normal" style:family="paragraph">
      <style:paragraph-properties fo:margin-top="0.109in" fo:margin-left="0.1076in">
        <style:tab-stops/>
      </style:paragraph-properties>
    </style:style>
    <style:style style:name="T1150" style:parent-style-name="Fonteparág.padrão" style:family="text">
      <style:text-properties fo:font-weight="bold" style:font-weight-asian="bold" fo:color="#606060" fo:letter-spacing="-0.0034in" fo:font-size="7pt" style:font-size-asian="7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Normal" style:family="paragraph">
      <style:paragraph-properties fo:text-align="center" fo:margin-top="0.0291in" fo:margin-left="0.0506in" fo:margin-right="0.0708in">
        <style:tab-stops/>
      </style:paragraph-properties>
    </style:style>
    <style:style style:name="T1153" style:parent-style-name="Fonteparág.padrão" style:family="text">
      <style:text-properties fo:color="#4F4D4F" fo:letter-spacing="-0.0069in" fo:font-size="10.5pt" style:font-size-asian="10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paragraph-properties fo:margin-top="0.1041in" fo:margin-left="0.0236in">
        <style:tab-stops/>
      </style:paragraph-properties>
    </style:style>
    <style:style style:name="T1156" style:parent-style-name="Fonteparág.padrão" style:family="text">
      <style:text-properties fo:color="#878787" style:text-scale="90%"/>
    </style:style>
    <style:style style:name="T1157" style:parent-style-name="Fonteparág.padrão" style:family="text">
      <style:text-properties fo:color="#878787" fo:letter-spacing="0.0076in"/>
    </style:style>
    <style:style style:name="T1158" style:parent-style-name="Fonteparág.padrão" style:family="text">
      <style:text-properties fo:color="#878787" style:text-scale="90%"/>
    </style:style>
    <style:style style:name="T1159" style:parent-style-name="Fonteparág.padrão" style:family="text">
      <style:text-properties fo:color="#878787" fo:letter-spacing="-0.0006in" style:text-scale="90%"/>
    </style:style>
    <style:style style:name="T1160" style:parent-style-name="Fonteparág.padrão" style:family="text">
      <style:text-properties fo:color="#878787" fo:letter-spacing="-0.0013in" style:text-scale="90%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margin-top="0.0993in" fo:margin-left="0.2388in">
        <style:tab-stops/>
      </style:paragraph-properties>
    </style:style>
    <style:style style:name="T1163" style:parent-style-name="Fonteparág.padrão" style:family="text">
      <style:text-properties fo:color="#878787" fo:letter-spacing="-0.0013in"/>
    </style:style>
    <style:style style:name="T1164" style:parent-style-name="Fonteparág.padrão" style:family="text">
      <style:text-properties fo:color="#878787" fo:letter-spacing="-0.0069in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paragraph-properties fo:margin-top="0.0993in" fo:margin-left="0.0229in">
        <style:tab-stops/>
      </style:paragraph-properties>
    </style:style>
    <style:style style:name="T1167" style:parent-style-name="Fonteparág.padrão" style:family="text">
      <style:text-properties fo:color="#727272" fo:letter-spacing="-0.0013in"/>
    </style:style>
    <style:style style:name="T1168" style:parent-style-name="Fonteparág.padrão" style:family="text">
      <style:text-properties fo:color="#9A999A" fo:letter-spacing="-0.0013in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.0944in" fo:margin-left="0.025in">
        <style:tab-stops/>
      </style:paragraph-properties>
    </style:style>
    <style:style style:name="T1171" style:parent-style-name="Fonteparág.padrão" style:family="text">
      <style:text-properties fo:color="#878787" fo:letter-spacing="-0.0013in"/>
    </style:style>
    <style:style style:name="T1172" style:parent-style-name="Fonteparág.padrão" style:family="text">
      <style:text-properties fo:color="#878787" fo:letter-spacing="-0.0083in"/>
    </style:style>
    <style:style style:name="T1173" style:parent-style-name="Fonteparág.padrão" style:family="text">
      <style:text-properties fo:color="#878787" fo:letter-spacing="-0.0013in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paragraph-properties fo:margin-top="0.0944in" fo:margin-left="0.0513in">
        <style:tab-stops/>
      </style:paragraph-properties>
    </style:style>
    <style:style style:name="T1176" style:parent-style-name="Fonteparág.padrão" style:family="text">
      <style:text-properties fo:color="#9A999A"/>
    </style:style>
    <style:style style:name="T1177" style:parent-style-name="Fonteparág.padrão" style:family="text">
      <style:text-properties fo:color="#9A999A" fo:letter-spacing="-0.0111in"/>
    </style:style>
    <style:style style:name="T1178" style:parent-style-name="Fonteparág.padrão" style:family="text">
      <style:text-properties fo:color="#878787"/>
    </style:style>
    <style:style style:name="T1179" style:parent-style-name="Fonteparág.padrão" style:family="text">
      <style:text-properties fo:color="#878787" fo:letter-spacing="-0.0055in"/>
    </style:style>
    <style:style style:name="T1180" style:parent-style-name="Fonteparág.padrão" style:family="text">
      <style:text-properties fo:color="#9A999A" fo:letter-spacing="-0.0013in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Normal" style:family="paragraph">
      <style:paragraph-properties fo:margin-top="0.0937in" fo:margin-left="0.193in">
        <style:tab-stops/>
      </style:paragraph-properties>
    </style:style>
    <style:style style:name="T1183" style:parent-style-name="Fonteparág.padrão" style:family="text">
      <style:text-properties style:font-name="Arial" fo:font-weight="bold" style:font-weight-asian="bold" fo:color="#727272" style:text-scale="85%" fo:font-size="7pt" style:font-size-asian="7pt"/>
    </style:style>
    <style:style style:name="T1184" style:parent-style-name="Fonteparág.padrão" style:family="text">
      <style:text-properties style:font-name="Arial" fo:font-weight="bold" style:font-weight-asian="bold" fo:color="#727272" fo:letter-spacing="-0.0041in" style:text-scale="85%" fo:font-size="7pt" style:font-size-asian="7pt"/>
    </style:style>
    <style:style style:name="T1185" style:parent-style-name="Fonteparág.padrão" style:family="text">
      <style:text-properties fo:color="#878787" fo:letter-spacing="-0.0013in" fo:font-size="7pt" style:font-size-asian="7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paragraph-properties fo:margin-top="0.0944in" fo:margin-left="0.1361in" fo:margin-right="-0.0104in">
        <style:tab-stops/>
      </style:paragraph-properties>
    </style:style>
    <style:style style:name="T1188" style:parent-style-name="Fonteparág.padrão" style:family="text">
      <style:text-properties fo:color="#9A999A" fo:letter-spacing="-0.0013in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Normal" style:family="paragraph">
      <style:paragraph-properties fo:margin-top="0.059in" fo:margin-left="0.1076in">
        <style:tab-stops/>
      </style:paragraph-properties>
    </style:style>
    <style:style style:name="T1191" style:parent-style-name="Fonteparág.padrão" style:family="text">
      <style:text-properties fo:font-weight="bold" style:font-weight-asian="bold" fo:color="#606060" fo:letter-spacing="-0.0034in" style:text-scale="110%" fo:font-size="7pt" style:font-size-asian="7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paragraph-properties fo:text-align="center" fo:margin-top="0.0243in" fo:margin-left="0.0354in" fo:margin-right="0.0708in">
        <style:tab-stops/>
      </style:paragraph-properties>
    </style:style>
    <style:style style:name="T1194" style:parent-style-name="Fonteparág.padrão" style:family="text">
      <style:text-properties fo:color="#4F4D4F" fo:letter-spacing="-0.0034in" style:text-scale="110%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Normal" style:family="paragraph">
      <style:paragraph-properties fo:margin-top="0.0604in" fo:margin-left="0.0173in">
        <style:tab-stops/>
      </style:paragraph-properties>
    </style:style>
    <style:style style:name="T1197" style:parent-style-name="Fonteparág.padrão" style:family="text">
      <style:text-properties fo:color="#878787" fo:font-size="6.5pt" style:font-size-asian="6.5pt" style:font-size-complex="6.5pt"/>
    </style:style>
    <style:style style:name="T1198" style:parent-style-name="Fonteparág.padrão" style:family="text">
      <style:text-properties fo:color="#878787" fo:letter-spacing="0.0187in" fo:font-size="6.5pt" style:font-size-asian="6.5pt" style:font-size-complex="6.5pt"/>
    </style:style>
    <style:style style:name="T1199" style:parent-style-name="Fonteparág.padrão" style:family="text">
      <style:text-properties fo:color="#606060" fo:font-size="6.5pt" style:font-size-asian="6.5pt" style:font-size-complex="6.5pt"/>
    </style:style>
    <style:style style:name="T1200" style:parent-style-name="Fonteparág.padrão" style:family="text">
      <style:text-properties fo:color="#606060" fo:letter-spacing="0.0187in" fo:font-size="6.5pt" style:font-size-asian="6.5pt" style:font-size-complex="6.5pt"/>
    </style:style>
    <style:style style:name="T1201" style:parent-style-name="Fonteparág.padrão" style:family="text">
      <style:text-properties fo:color="#727272" fo:letter-spacing="-0.0013in" fo:font-size="6.5pt" style:font-size-asian="6.5pt" style:font-size-complex="6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paragraph-properties fo:margin-top="0.0541in" fo:margin-left="0.243in">
        <style:tab-stops/>
      </style:paragraph-properties>
    </style:style>
    <style:style style:name="T1204" style:parent-style-name="Fonteparág.padrão" style:family="text">
      <style:text-properties fo:color="#9A999A" fo:letter-spacing="-0.0027in"/>
    </style:style>
    <style:style style:name="T1205" style:parent-style-name="Fonteparág.padrão" style:family="text">
      <style:text-properties fo:color="#878787" fo:letter-spacing="-0.0027in"/>
    </style:style>
    <style:style style:name="T1206" style:parent-style-name="Fonteparág.padrão" style:family="text">
      <style:text-properties fo:color="#878787" fo:letter-spacing="-0.0069in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paragraph-properties fo:margin-top="0.0541in" fo:margin-left="0.0159in">
        <style:tab-stops/>
      </style:paragraph-properties>
    </style:style>
    <style:style style:name="T1209" style:parent-style-name="Fonteparág.padrão" style:family="text">
      <style:text-properties fo:color="#878787"/>
    </style:style>
    <style:style style:name="T1210" style:parent-style-name="Fonteparág.padrão" style:family="text">
      <style:text-properties fo:color="#AEAFAF"/>
    </style:style>
    <style:style style:name="T1211" style:parent-style-name="Fonteparág.padrão" style:family="text">
      <style:text-properties fo:color="#AEAFAF" fo:letter-spacing="-0.0055in"/>
    </style:style>
    <style:style style:name="T1212" style:parent-style-name="Fonteparág.padrão" style:family="text">
      <style:text-properties fo:color="#878787" fo:letter-spacing="-0.0013in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paragraph-properties fo:margin-top="0.0541in" fo:margin-left="0.018in">
        <style:tab-stops/>
      </style:paragraph-properties>
    </style:style>
    <style:style style:name="T1215" style:parent-style-name="Fonteparág.padrão" style:family="text">
      <style:text-properties fo:color="#727272" style:text-scale="70%"/>
    </style:style>
    <style:style style:name="T1216" style:parent-style-name="Fonteparág.padrão" style:family="text">
      <style:text-properties fo:color="#727272" fo:letter-spacing="-0.0013in" style:text-scale="80%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paragraph-properties fo:margin-top="0.0493in" fo:margin-left="0.0513in">
        <style:tab-stops/>
      </style:paragraph-properties>
    </style:style>
    <style:style style:name="T1219" style:parent-style-name="Fonteparág.padrão" style:family="text">
      <style:text-properties fo:color="#9A999A"/>
    </style:style>
    <style:style style:name="T1220" style:parent-style-name="Fonteparág.padrão" style:family="text">
      <style:text-properties fo:color="#9A999A" fo:letter-spacing="-0.0083in"/>
    </style:style>
    <style:style style:name="T1221" style:parent-style-name="Fonteparág.padrão" style:family="text">
      <style:text-properties fo:color="#9A999A"/>
    </style:style>
    <style:style style:name="T1222" style:parent-style-name="Fonteparág.padrão" style:family="text">
      <style:text-properties fo:color="#9A999A" fo:letter-spacing="-0.0034in"/>
    </style:style>
    <style:style style:name="T1223" style:parent-style-name="Fonteparág.padrão" style:family="text">
      <style:text-properties fo:color="#9A999A" fo:letter-spacing="-0.0027in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Normal" style:family="paragraph">
      <style:paragraph-properties fo:margin-top="0.0444in" fo:margin-left="0.1937in">
        <style:tab-stops/>
      </style:paragraph-properties>
    </style:style>
    <style:style style:name="T1226" style:parent-style-name="Fonteparág.padrão" style:family="text">
      <style:text-properties style:font-name="Arial" fo:font-weight="bold" style:font-weight-asian="bold" fo:color="#727272" style:text-scale="90%" fo:font-size="6.5pt" style:font-size-asian="6.5pt"/>
    </style:style>
    <style:style style:name="T1227" style:parent-style-name="Fonteparág.padrão" style:family="text">
      <style:text-properties style:font-name="Arial" fo:font-weight="bold" style:font-weight-asian="bold" fo:color="#727272" fo:letter-spacing="-0.0069in" style:text-scale="90%" fo:font-size="6.5pt" style:font-size-asian="6.5pt"/>
    </style:style>
    <style:style style:name="T1228" style:parent-style-name="Fonteparág.padrão" style:family="text">
      <style:text-properties fo:color="#878787" fo:letter-spacing="-0.0013in" style:text-scale="95%" fo:font-size="7pt" style:font-size-asian="7pt"/>
    </style:style>
    <style:style style:name="T1229" style:parent-style-name="Fonteparág.padrão" style:family="text">
      <style:text-properties fo:color="#AEAFAF" fo:letter-spacing="-0.0013in" style:text-scale="95%" fo:font-size="7pt" style:font-size-asian="7pt"/>
    </style:style>
    <style:style style:name="T1230" style:parent-style-name="Fonteparág.padrão" style:family="text">
      <style:text-properties fo:color="#878787" fo:letter-spacing="-0.0013in" style:text-scale="95%" fo:font-size="7pt" style:font-size-asian="7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paragraph-properties fo:margin-top="0.0444in" fo:margin-left="0.1361in" fo:margin-right="-0.0104in">
        <style:tab-stops/>
      </style:paragraph-properties>
    </style:style>
    <style:style style:name="T1233" style:parent-style-name="Fonteparág.padrão" style:family="text">
      <style:text-properties fo:color="#9A999A" fo:letter-spacing="-0.0013in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paragraph-properties fo:margin-top="0.0645in" fo:margin-left="0.1076in">
        <style:tab-stops/>
      </style:paragraph-properties>
    </style:style>
    <style:style style:name="T1236" style:parent-style-name="Fonteparág.padrão" style:family="text">
      <style:text-properties fo:color="#727272" fo:letter-spacing="-0.0034in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paragraph-properties fo:text-align="center" fo:margin-top="0.034in" fo:margin-left="0.0284in" fo:margin-right="0.0708in">
        <style:tab-stops/>
      </style:paragraph-properties>
    </style:style>
    <style:style style:name="T1239" style:parent-style-name="Fonteparág.padrão" style:family="text">
      <style:text-properties fo:color="#4F4D4F" fo:letter-spacing="-0.0034in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margin-top="0.0645in" fo:margin-left="0.0333in">
        <style:tab-stops/>
      </style:paragraph-properties>
    </style:style>
    <style:style style:name="T1242" style:parent-style-name="Fonteparág.padrão" style:family="text">
      <style:text-properties fo:color="#878787" fo:letter-spacing="-0.0027in"/>
    </style:style>
    <style:style style:name="T1243" style:parent-style-name="Fonteparág.padrão" style:family="text">
      <style:text-properties fo:color="#878787" fo:letter-spacing="-0.0034in"/>
    </style:style>
    <style:style style:name="T1244" style:parent-style-name="Fonteparág.padrão" style:family="text">
      <style:text-properties fo:color="#727272" fo:letter-spacing="-0.0027in"/>
    </style:style>
    <style:style style:name="T1245" style:parent-style-name="Fonteparág.padrão" style:family="text">
      <style:text-properties fo:color="#727272" fo:letter-spacing="-0.0125in"/>
    </style:style>
    <style:style style:name="T1246" style:parent-style-name="Fonteparág.padrão" style:family="text">
      <style:text-properties fo:color="#878787" fo:letter-spacing="-0.0027in"/>
    </style:style>
    <style:style style:name="T1247" style:parent-style-name="Fonteparág.padrão" style:family="text">
      <style:text-properties fo:color="#878787" fo:letter-spacing="-0.0006in"/>
    </style:style>
    <style:style style:name="T1248" style:parent-style-name="Fonteparág.padrão" style:family="text">
      <style:text-properties fo:color="#727272" fo:letter-spacing="-0.0027in"/>
    </style:style>
    <style:style style:name="T1249" style:parent-style-name="Fonteparág.padrão" style:family="text">
      <style:text-properties fo:color="#9A999A" fo:letter-spacing="-0.0027in"/>
    </style:style>
    <style:style style:name="T1250" style:parent-style-name="Fonteparág.padrão" style:family="text">
      <style:text-properties fo:color="#727272" fo:letter-spacing="-0.0027in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paragraph-properties fo:margin-top="0.059in" fo:margin-left="0.243in">
        <style:tab-stops/>
      </style:paragraph-properties>
    </style:style>
    <style:style style:name="T1253" style:parent-style-name="Fonteparág.padrão" style:family="text">
      <style:text-properties fo:color="#9A999A" style:text-scale="120%"/>
    </style:style>
    <style:style style:name="T1254" style:parent-style-name="Fonteparág.padrão" style:family="text">
      <style:text-properties fo:color="#606060" style:text-scale="120%"/>
    </style:style>
    <style:style style:name="T1255" style:parent-style-name="Fonteparág.padrão" style:family="text">
      <style:text-properties fo:color="#9A999A" fo:letter-spacing="-0.0069in" style:text-scale="120%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margin-top="0.059in" fo:margin-left="0.0229in">
        <style:tab-stops/>
      </style:paragraph-properties>
    </style:style>
    <style:style style:name="T1258" style:parent-style-name="Fonteparág.padrão" style:family="text">
      <style:text-properties fo:color="#727272" fo:letter-spacing="-0.0013in" style:text-scale="120%"/>
    </style:style>
    <style:style style:name="T1259" style:parent-style-name="Fonteparág.padrão" style:family="text">
      <style:text-properties fo:color="#9A999A" fo:letter-spacing="-0.0013in" style:text-scale="120%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Normal" style:family="paragraph">
      <style:paragraph-properties fo:margin-top="0.0604in" fo:margin-left="0.0236in">
        <style:tab-stops/>
      </style:paragraph-properties>
    </style:style>
    <style:style style:name="T1262" style:parent-style-name="Fonteparág.padrão" style:family="text">
      <style:text-properties fo:color="#606060" fo:letter-spacing="-0.0013in" style:text-scale="75%" fo:font-size="6.5pt" style:font-size-asian="6.5pt"/>
    </style:style>
    <style:style style:name="T1263" style:parent-style-name="Fonteparág.padrão" style:family="text">
      <style:text-properties fo:color="#606060" fo:letter-spacing="-0.0013in" style:text-scale="85%" fo:font-size="6.5pt" style:font-size-asian="6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paragraph-properties fo:margin-top="0.0541in" fo:margin-left="0.0513in">
        <style:tab-stops/>
      </style:paragraph-properties>
    </style:style>
    <style:style style:name="T1266" style:parent-style-name="Fonteparág.padrão" style:family="text">
      <style:text-properties fo:color="#9A999A"/>
    </style:style>
    <style:style style:name="T1267" style:parent-style-name="Fonteparág.padrão" style:family="text">
      <style:text-properties fo:color="#9A999A" fo:letter-spacing="-0.0083in"/>
    </style:style>
    <style:style style:name="T1268" style:parent-style-name="Fonteparág.padrão" style:family="text">
      <style:text-properties fo:color="#878787"/>
    </style:style>
    <style:style style:name="T1269" style:parent-style-name="Fonteparág.padrão" style:family="text">
      <style:text-properties fo:color="#878787" fo:letter-spacing="0.0013in"/>
    </style:style>
    <style:style style:name="T1270" style:parent-style-name="Fonteparág.padrão" style:family="text">
      <style:text-properties fo:color="#9A999A" fo:letter-spacing="-0.0013in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paragraph-properties fo:margin-top="0.0541in" fo:margin-left="0.1986in">
        <style:tab-stops/>
      </style:paragraph-properties>
    </style:style>
    <style:style style:name="T1273" style:parent-style-name="Fonteparág.padrão" style:family="text">
      <style:text-properties fo:color="#727272" style:text-scale="85%"/>
    </style:style>
    <style:style style:name="T1274" style:parent-style-name="Fonteparág.padrão" style:family="text">
      <style:text-properties fo:color="#727272" fo:letter-spacing="-0.0027in"/>
    </style:style>
    <style:style style:name="T1275" style:parent-style-name="Fonteparág.padrão" style:family="text">
      <style:text-properties fo:color="#9A999A" style:text-scale="85%"/>
    </style:style>
    <style:style style:name="T1276" style:parent-style-name="Fonteparág.padrão" style:family="text">
      <style:text-properties fo:color="#9A999A" fo:letter-spacing="-0.0027in" style:text-scale="85%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paragraph-properties fo:margin-top="0.0493in" fo:margin-left="0.1437in">
        <style:tab-stops/>
      </style:paragraph-properties>
    </style:style>
    <style:style style:name="T1279" style:parent-style-name="Fonteparág.padrão" style:family="text">
      <style:text-properties fo:color="#878787" fo:letter-spacing="-0.0041in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paragraph-properties fo:margin-top="0.0645in" fo:line-height="0.0854in" fo:margin-left="0.1076in">
        <style:tab-stops/>
      </style:paragraph-properties>
    </style:style>
    <style:style style:name="T1282" style:parent-style-name="Fonteparág.padrão" style:family="text">
      <style:text-properties fo:color="#606060" fo:letter-spacing="-0.0034in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Normal" style:family="paragraph">
      <style:paragraph-properties fo:text-align="center" fo:margin-top="0.0354in" fo:margin-left="0.0548in" fo:margin-right="0.0708in">
        <style:tab-stops/>
      </style:paragraph-properties>
    </style:style>
    <style:style style:name="T1285" style:parent-style-name="Fonteparág.padrão" style:family="text">
      <style:text-properties fo:color="#4F4D4F" fo:letter-spacing="-0.0034in" fo:font-size="6.5pt" style:font-size-asian="6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top="0.059in" fo:line-height="0.0909in" fo:margin-left="0.0215in">
        <style:tab-stops/>
      </style:paragraph-properties>
    </style:style>
    <style:style style:name="T1288" style:parent-style-name="Fonteparág.padrão" style:family="text">
      <style:text-properties fo:color="#9A999A" style:text-scale="90%"/>
    </style:style>
    <style:style style:name="T1289" style:parent-style-name="Fonteparág.padrão" style:family="text">
      <style:text-properties fo:color="#727272" style:text-scale="90%"/>
    </style:style>
    <style:style style:name="T1290" style:parent-style-name="Fonteparág.padrão" style:family="text">
      <style:text-properties fo:color="#727272" fo:letter-spacing="0.0069in"/>
    </style:style>
    <style:style style:name="T1291" style:parent-style-name="Fonteparág.padrão" style:family="text">
      <style:text-properties fo:color="#878787" style:text-scale="90%"/>
    </style:style>
    <style:style style:name="T1292" style:parent-style-name="Fonteparág.padrão" style:family="text">
      <style:text-properties fo:color="#878787" fo:letter-spacing="0.018in"/>
    </style:style>
    <style:style style:name="T1293" style:parent-style-name="Fonteparág.padrão" style:family="text">
      <style:text-properties fo:color="#727272" style:text-scale="90%"/>
    </style:style>
    <style:style style:name="T1294" style:parent-style-name="Fonteparág.padrão" style:family="text">
      <style:text-properties fo:color="#727272" fo:letter-spacing="-0.0069in" style:text-scale="90%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paragraph-properties fo:margin-top="0.059in" fo:line-height="0.0909in" fo:margin-left="0.2437in">
        <style:tab-stops/>
      </style:paragraph-properties>
    </style:style>
    <style:style style:name="T1297" style:parent-style-name="Fonteparág.padrão" style:family="text">
      <style:text-properties fo:color="#878787"/>
    </style:style>
    <style:style style:name="T1298" style:parent-style-name="Fonteparág.padrão" style:family="text">
      <style:text-properties fo:color="#AEAFAF"/>
    </style:style>
    <style:style style:name="T1299" style:parent-style-name="Fonteparág.padrão" style:family="text">
      <style:text-properties fo:color="#727272"/>
    </style:style>
    <style:style style:name="T1300" style:parent-style-name="Fonteparág.padrão" style:family="text">
      <style:text-properties fo:color="#727272" fo:letter-spacing="-0.0069in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Normal" style:family="paragraph">
      <style:paragraph-properties fo:margin-top="0.0722in" fo:line-height="0.0784in" fo:margin-left="0.018in">
        <style:tab-stops/>
      </style:paragraph-properties>
    </style:style>
    <style:style style:name="T1303" style:parent-style-name="Fonteparág.padrão" style:family="text">
      <style:text-properties style:font-name="Arial" fo:color="#727272" fo:letter-spacing="-0.0013in" fo:font-size="6pt" style:font-size-asian="6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Normal" style:family="paragraph">
      <style:paragraph-properties fo:margin-top="0.0604in" fo:line-height="0.0895in" fo:margin-left="0.018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 fo:color="#606060" fo:letter-spacing="-0.0013in" style:text-scale="85%" fo:font-size="6.5pt" style:font-size-asian="6.5pt" style:font-size-complex="6.5pt"/>
    </style:style>
    <style:style style:name="T1307" style:parent-style-name="Fonteparág.padrão" style:family="text">
      <style:text-properties style:font-name="Arial" style:font-name-asian="Arial" style:font-name-complex="Arial" fo:color="#606060" fo:letter-spacing="-0.0013in" style:text-scale="85%" fo:font-size="6.5pt" style:font-size-asian="6.5pt" style:font-size-complex="6.5pt"/>
    </style:style>
    <style:style style:name="T1308" style:parent-style-name="Fonteparág.padrão" style:family="text">
      <style:text-properties style:font-name="Arial" style:font-name-asian="Arial" style:font-name-complex="Arial" fo:color="#606060" fo:letter-spacing="-0.0013in" style:text-scale="85%" fo:font-size="6.5pt" style:font-size-asian="6.5pt" style:font-size-complex="6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margin-top="0.0541in" fo:line-height="0.0958in" fo:margin-left="0.0513in">
        <style:tab-stops/>
      </style:paragraph-properties>
    </style:style>
    <style:style style:name="T1311" style:parent-style-name="Fonteparág.padrão" style:family="text">
      <style:text-properties fo:color="#9A999A"/>
    </style:style>
    <style:style style:name="T1312" style:parent-style-name="Fonteparág.padrão" style:family="text">
      <style:text-properties fo:color="#727272"/>
    </style:style>
    <style:style style:name="T1313" style:parent-style-name="Fonteparág.padrão" style:family="text">
      <style:text-properties fo:color="#9A999A"/>
    </style:style>
    <style:style style:name="T1314" style:parent-style-name="Fonteparág.padrão" style:family="text">
      <style:text-properties fo:color="#9A999A" fo:letter-spacing="-0.0062in"/>
    </style:style>
    <style:style style:name="T1315" style:parent-style-name="Fonteparág.padrão" style:family="text">
      <style:text-properties fo:color="#878787"/>
    </style:style>
    <style:style style:name="T1316" style:parent-style-name="Fonteparág.padrão" style:family="text">
      <style:text-properties fo:color="#878787" fo:letter-spacing="-0.0013in"/>
    </style:style>
    <style:style style:name="T1317" style:parent-style-name="Fonteparág.padrão" style:family="text">
      <style:text-properties fo:color="#9A999A" fo:letter-spacing="-0.0013in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Normal" style:family="paragraph">
      <style:paragraph-properties fo:margin-top="0.0493in" fo:line-height="0.1006in" fo:margin-left="0.1986in">
        <style:tab-stops/>
      </style:paragraph-properties>
    </style:style>
    <style:style style:name="T1320" style:parent-style-name="Fonteparág.padrão" style:family="text">
      <style:text-properties fo:color="#727272" fo:font-size="7pt" style:font-size-asian="7pt"/>
    </style:style>
    <style:style style:name="T1321" style:parent-style-name="Fonteparág.padrão" style:family="text">
      <style:text-properties fo:color="#727272" fo:letter-spacing="-0.0041in" fo:font-size="7pt" style:font-size-asian="7pt"/>
    </style:style>
    <style:style style:name="T1322" style:parent-style-name="Fonteparág.padrão" style:family="text">
      <style:text-properties fo:color="#9A999A" fo:letter-spacing="-0.0013in" fo:font-size="7pt" style:font-size-asian="7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paragraph-properties fo:margin-top="0.0493in" fo:line-height="0.1006in" fo:margin-left="0.1361in" fo:margin-right="-0.0104in">
        <style:tab-stops/>
      </style:paragraph-properties>
    </style:style>
    <style:style style:name="T1325" style:parent-style-name="Fonteparág.padrão" style:family="text">
      <style:text-properties fo:color="#878787" fo:letter-spacing="-0.0013in"/>
    </style:style>
    <style:style style:name="T1326" style:parent-style-name="Fonteparág.padrão" style:family="text">
      <style:text-properties fo:color="#AEAFAF" fo:letter-spacing="-0.0013in"/>
    </style:style>
    <style:style style:name="T1327" style:parent-style-name="Fonteparág.padrão" style:family="text">
      <style:text-properties fo:color="#878787" fo:letter-spacing="-0.0013in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paragraph-properties fo:margin-top="0.0993in" fo:line-height="0.0909in" fo:margin-left="0.1076in">
        <style:tab-stops/>
      </style:paragraph-properties>
    </style:style>
    <style:style style:name="T1330" style:parent-style-name="Fonteparág.padrão" style:family="text">
      <style:text-properties fo:color="#606060" fo:letter-spacing="-0.0034in" style:text-scale="80%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paragraph-properties fo:text-align="center" fo:margin-top="0.0645in" fo:margin-left="0.0347in" fo:margin-right="0.0708in">
        <style:tab-stops/>
      </style:paragraph-properties>
    </style:style>
    <style:style style:name="T1333" style:parent-style-name="Fonteparág.padrão" style:family="text">
      <style:text-properties fo:color="#4F4D4F" fo:letter-spacing="-0.0034in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paragraph-properties fo:margin-top="0.0993in" fo:line-height="0.0909in" fo:margin-left="0.034in">
        <style:tab-stops/>
      </style:paragraph-properties>
    </style:style>
    <style:style style:name="T1336" style:parent-style-name="Fonteparág.padrão" style:family="text">
      <style:text-properties fo:color="#878787" fo:letter-spacing="-0.0013in"/>
    </style:style>
    <style:style style:name="T1337" style:parent-style-name="Fonteparág.padrão" style:family="text">
      <style:text-properties fo:color="#878787" fo:letter-spacing="-0.002in"/>
    </style:style>
    <style:style style:name="T1338" style:parent-style-name="Fonteparág.padrão" style:family="text">
      <style:text-properties fo:color="#727272" fo:letter-spacing="-0.0013in"/>
    </style:style>
    <style:style style:name="T1339" style:parent-style-name="Fonteparág.padrão" style:family="text">
      <style:text-properties fo:color="#727272" fo:letter-spacing="-0.0006in"/>
    </style:style>
    <style:style style:name="T1340" style:parent-style-name="Fonteparág.padrão" style:family="text">
      <style:text-properties fo:color="#727272" fo:letter-spacing="-0.0013in"/>
    </style:style>
    <style:style style:name="T1341" style:parent-style-name="Fonteparág.padrão" style:family="text">
      <style:text-properties fo:color="#727272" fo:letter-spacing="-0.0111in"/>
    </style:style>
    <style:style style:name="T1342" style:parent-style-name="Fonteparág.padrão" style:family="text">
      <style:text-properties fo:color="#878787" fo:letter-spacing="-0.0013in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paragraph-properties fo:margin-top="0.0993in" fo:line-height="0.0909in" fo:margin-left="0.2437in">
        <style:tab-stops/>
      </style:paragraph-properties>
    </style:style>
    <style:style style:name="T1345" style:parent-style-name="Fonteparág.padrão" style:family="text">
      <style:text-properties fo:color="#878787"/>
    </style:style>
    <style:style style:name="T1346" style:parent-style-name="Fonteparág.padrão" style:family="text">
      <style:text-properties fo:color="#878787" fo:letter-spacing="-0.0069in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paragraph-properties fo:margin-top="0.0944in" fo:line-height="0.0958in" fo:margin-left="0.0215in">
        <style:tab-stops/>
      </style:paragraph-properties>
    </style:style>
    <style:style style:name="T1349" style:parent-style-name="Fonteparág.padrão" style:family="text">
      <style:text-properties fo:color="#727272" fo:letter-spacing="-0.0013in" style:text-scale="105%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paragraph-properties fo:margin-top="0.0944in" fo:line-height="0.0958in" fo:margin-left="0.0229in">
        <style:tab-stops/>
      </style:paragraph-properties>
    </style:style>
    <style:style style:name="T1352" style:parent-style-name="Fonteparág.padrão" style:family="text">
      <style:text-properties fo:color="#606060" fo:letter-spacing="-0.0013in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paragraph-properties fo:margin-top="0.0895in" fo:line-height="0.1006in" fo:margin-left="0.0513in">
        <style:tab-stops/>
      </style:paragraph-properties>
    </style:style>
    <style:style style:name="T1355" style:parent-style-name="Fonteparág.padrão" style:family="text">
      <style:text-properties fo:color="#AEAFAF"/>
    </style:style>
    <style:style style:name="T1356" style:parent-style-name="Fonteparág.padrão" style:family="text">
      <style:text-properties fo:color="#878787"/>
    </style:style>
    <style:style style:name="T1357" style:parent-style-name="Fonteparág.padrão" style:family="text">
      <style:text-properties fo:color="#878787" fo:letter-spacing="-0.0097in"/>
    </style:style>
    <style:style style:name="T1358" style:parent-style-name="Fonteparág.padrão" style:family="text">
      <style:text-properties fo:color="#878787"/>
    </style:style>
    <style:style style:name="T1359" style:parent-style-name="Fonteparág.padrão" style:family="text">
      <style:text-properties fo:color="#878787" fo:letter-spacing="0.0076in"/>
    </style:style>
    <style:style style:name="T1360" style:parent-style-name="Fonteparág.padrão" style:family="text">
      <style:text-properties fo:color="#9A999A" fo:letter-spacing="-0.0013in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Normal" style:family="paragraph">
      <style:paragraph-properties fo:margin-top="0.0888in" fo:line-height="0.1013in" fo:margin-left="0.193in">
        <style:tab-stops/>
      </style:paragraph-properties>
    </style:style>
    <style:style style:name="T1363" style:parent-style-name="Fonteparág.padrão" style:family="text">
      <style:text-properties style:font-name="Arial" fo:font-weight="bold" style:font-weight-asian="bold" fo:color="#878787" style:text-scale="85%" fo:font-size="7pt" style:font-size-asian="7pt"/>
    </style:style>
    <style:style style:name="T1364" style:parent-style-name="Fonteparág.padrão" style:family="text">
      <style:text-properties style:font-name="Arial" fo:font-weight="bold" style:font-weight-asian="bold" fo:color="#878787" fo:letter-spacing="-0.0034in" fo:font-size="7pt" style:font-size-asian="7pt"/>
    </style:style>
    <style:style style:name="T1365" style:parent-style-name="Fonteparág.padrão" style:family="text">
      <style:text-properties fo:color="#9A999A" fo:letter-spacing="-0.0013in" fo:font-size="7pt" style:font-size-asian="7pt"/>
    </style:style>
    <style:style style:name="T1366" style:parent-style-name="Fonteparág.padrão" style:family="text">
      <style:text-properties fo:color="#727272" fo:letter-spacing="-0.0013in" fo:font-size="7pt" style:font-size-asian="7pt"/>
    </style:style>
    <style:style style:name="T1367" style:parent-style-name="Fonteparág.padrão" style:family="text">
      <style:text-properties fo:color="#9A999A" fo:letter-spacing="-0.0013in" fo:font-size="7pt" style:font-size-asian="7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paragraph-properties fo:margin-top="0.0895in" fo:line-height="0.1006in" fo:margin-left="0.1361in" fo:margin-right="-0.0104in">
        <style:tab-stops/>
      </style:paragraph-properties>
    </style:style>
    <style:style style:name="T1370" style:parent-style-name="Fonteparág.padrão" style:family="text">
      <style:text-properties fo:color="#9A999A" fo:letter-spacing="-0.0013in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Normal" style:family="paragraph">
      <style:paragraph-properties fo:margin-top="0.109in" fo:margin-left="0.1076in">
        <style:tab-stops/>
      </style:paragraph-properties>
    </style:style>
    <style:style style:name="T1373" style:parent-style-name="Fonteparág.padrão" style:family="text">
      <style:text-properties fo:font-weight="bold" style:font-weight-asian="bold" fo:color="#727272" fo:letter-spacing="-0.0034in" style:text-scale="105%" fo:font-size="7pt" style:font-size-asian="7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paragraph-properties fo:margin-top="0.0118in" fo:margin-left="0in">
        <style:tab-stops/>
      </style:paragraph-properties>
      <style:text-properties fo:font-size="6.5pt" style:font-size-asian="6.5pt"/>
    </style:style>
    <style:style style:name="P1376" style:parent-style-name="Normal" style:family="paragraph">
      <style:paragraph-properties fo:text-align="center" fo:margin-left="0.0548in" fo:margin-right="0.0708in">
        <style:tab-stops/>
      </style:paragraph-properties>
    </style:style>
    <style:style style:name="T1377" style:parent-style-name="Fonteparág.padrão" style:family="text">
      <style:text-properties fo:color="#4F4D4F" fo:letter-spacing="-0.0034in" fo:font-size="6.5pt" style:font-size-asian="6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paragraph-properties fo:margin-top="0.0388in" style:line-height-at-least="0.118in" fo:margin-left="0.0215in" fo:margin-right="0.193in" fo:text-indent="0.0069in">
        <style:tab-stops/>
      </style:paragraph-properties>
    </style:style>
    <style:style style:name="T1380" style:parent-style-name="Fonteparág.padrão" style:family="text">
      <style:text-properties fo:color="#878787" fo:letter-spacing="-0.0027in"/>
    </style:style>
    <style:style style:name="T1381" style:parent-style-name="Fonteparág.padrão" style:family="text">
      <style:text-properties fo:color="#878787" fo:letter-spacing="-0.0159in"/>
    </style:style>
    <style:style style:name="T1382" style:parent-style-name="Fonteparág.padrão" style:family="text">
      <style:text-properties fo:color="#878787" fo:letter-spacing="-0.0027in"/>
    </style:style>
    <style:style style:name="T1383" style:parent-style-name="Fonteparág.padrão" style:family="text">
      <style:text-properties fo:color="#878787" fo:letter-spacing="-0.0034in"/>
    </style:style>
    <style:style style:name="T1384" style:parent-style-name="Fonteparág.padrão" style:family="text">
      <style:text-properties fo:color="#878787" fo:letter-spacing="-0.0027in"/>
    </style:style>
    <style:style style:name="T1385" style:parent-style-name="Fonteparág.padrão" style:family="text">
      <style:text-properties fo:color="#878787" fo:letter-spacing="-0.009in"/>
    </style:style>
    <style:style style:name="T1386" style:parent-style-name="Fonteparág.padrão" style:family="text">
      <style:text-properties fo:color="#878787" fo:letter-spacing="-0.0027in"/>
    </style:style>
    <style:style style:name="T1387" style:parent-style-name="Fonteparág.padrão" style:family="text">
      <style:text-properties fo:color="#878787" fo:letter-spacing="0.0277in"/>
    </style:style>
    <style:style style:name="T1388" style:parent-style-name="Fonteparág.padrão" style:family="text">
      <style:text-properties fo:color="#878787" fo:letter-spacing="-0.0013in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paragraph-properties fo:margin-top="0.0722in" fo:margin-left="0in">
        <style:tab-stops/>
      </style:paragraph-properties>
    </style:style>
    <style:style style:name="P1391" style:parent-style-name="Corpodetexto" style:family="paragraph">
      <style:paragraph-properties fo:margin-top="0.0006in" fo:line-height="0.0909in" fo:margin-left="0.243in">
        <style:tab-stops/>
      </style:paragraph-properties>
    </style:style>
    <style:style style:name="T1392" style:parent-style-name="Fonteparág.padrão" style:family="text">
      <style:text-properties fo:color="#878787" style:text-scale="85%"/>
    </style:style>
    <style:style style:name="T1393" style:parent-style-name="Fonteparág.padrão" style:family="text">
      <style:text-properties fo:color="#AEAFAF" style:text-scale="85%"/>
    </style:style>
    <style:style style:name="T1394" style:parent-style-name="Fonteparág.padrão" style:family="text">
      <style:text-properties fo:color="#878787" style:text-scale="85%"/>
    </style:style>
    <style:style style:name="T1395" style:parent-style-name="Fonteparág.padrão" style:family="text">
      <style:text-properties fo:color="#606060" style:text-scale="85%"/>
    </style:style>
    <style:style style:name="T1396" style:parent-style-name="Fonteparág.padrão" style:family="text">
      <style:text-properties fo:color="#606060" fo:letter-spacing="-0.0069in" style:text-scale="85%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paragraph-properties fo:margin-top="0.0673in" fo:margin-left="0in">
        <style:tab-stops/>
      </style:paragraph-properties>
    </style:style>
    <style:style style:name="P1399" style:parent-style-name="Corpodetexto" style:family="paragraph">
      <style:paragraph-properties fo:margin-top="0in" fo:line-height="0.0958in" fo:margin-left="0.0229in">
        <style:tab-stops/>
      </style:paragraph-properties>
    </style:style>
    <style:style style:name="T1400" style:parent-style-name="Fonteparág.padrão" style:family="text">
      <style:text-properties fo:color="#727272" fo:letter-spacing="-0.0013in"/>
    </style:style>
    <style:style style:name="T1401" style:parent-style-name="Fonteparág.padrão" style:family="text">
      <style:text-properties fo:color="#9A999A" fo:letter-spacing="-0.0013in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paragraph-properties fo:margin-top="0.0673in" fo:margin-left="0in">
        <style:tab-stops/>
      </style:paragraph-properties>
    </style:style>
    <style:style style:name="P1404" style:parent-style-name="Corpodetexto" style:family="paragraph">
      <style:paragraph-properties fo:margin-top="0in" fo:line-height="0.0958in" fo:margin-left="0.018in">
        <style:tab-stops/>
      </style:paragraph-properties>
    </style:style>
    <style:style style:name="T1405" style:parent-style-name="Fonteparág.padrão" style:family="text">
      <style:text-properties fo:color="#606060" fo:letter-spacing="-0.0013in" style:text-scale="110%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paragraph-properties fo:margin-top="0.0625in" fo:margin-left="0in">
        <style:tab-stops/>
      </style:paragraph-properties>
    </style:style>
    <style:style style:name="P1408" style:parent-style-name="Corpodetexto" style:family="paragraph">
      <style:paragraph-properties fo:margin-top="0in" fo:line-height="0.1006in" fo:margin-left="0.0513in">
        <style:tab-stops/>
      </style:paragraph-properties>
    </style:style>
    <style:style style:name="T1409" style:parent-style-name="Fonteparág.padrão" style:family="text">
      <style:text-properties fo:color="#9A999A" style:text-scale="85%"/>
    </style:style>
    <style:style style:name="T1410" style:parent-style-name="Fonteparág.padrão" style:family="text">
      <style:text-properties fo:color="#606060" style:text-scale="85%"/>
    </style:style>
    <style:style style:name="T1411" style:parent-style-name="Fonteparág.padrão" style:family="text">
      <style:text-properties fo:color="#9A999A" style:text-scale="85%"/>
    </style:style>
    <style:style style:name="T1412" style:parent-style-name="Fonteparág.padrão" style:family="text">
      <style:text-properties fo:color="#9A999A" fo:letter-spacing="-0.0027in" style:text-scale="85%"/>
    </style:style>
    <style:style style:name="T1413" style:parent-style-name="Fonteparág.padrão" style:family="text">
      <style:text-properties fo:color="#9A999A" style:text-scale="85%"/>
    </style:style>
    <style:style style:name="T1414" style:parent-style-name="Fonteparág.padrão" style:family="text">
      <style:text-properties fo:color="#9A999A" fo:letter-spacing="0.0097in"/>
    </style:style>
    <style:style style:name="T1415" style:parent-style-name="Fonteparág.padrão" style:family="text">
      <style:text-properties fo:color="#9A999A" fo:letter-spacing="-0.0013in" style:text-scale="85%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paragraph-properties fo:margin-top="0.0562in" fo:margin-left="0in">
        <style:tab-stops/>
      </style:paragraph-properties>
    </style:style>
    <style:style style:name="P1418" style:parent-style-name="Normal" style:family="paragraph">
      <style:paragraph-properties fo:line-height="0.1069in" fo:margin-left="0.1979in">
        <style:tab-stops/>
      </style:paragraph-properties>
    </style:style>
    <style:style style:name="T1419" style:parent-style-name="Fonteparág.padrão" style:family="text">
      <style:text-properties fo:font-weight="bold" style:font-weight-asian="bold" fo:color="#878787" style:text-scale="85%" fo:font-size="7.5pt" style:font-size-asian="7.5pt"/>
    </style:style>
    <style:style style:name="T1420" style:parent-style-name="Fonteparág.padrão" style:family="text">
      <style:text-properties fo:font-weight="bold" style:font-weight-asian="bold" fo:color="#878787" fo:letter-spacing="0.0041in" fo:font-size="7.5pt" style:font-size-asian="7.5pt"/>
    </style:style>
    <style:style style:name="T1421" style:parent-style-name="Fonteparág.padrão" style:family="text">
      <style:text-properties fo:color="#878787" style:text-scale="85%" fo:font-size="7pt" style:font-size-asian="7pt"/>
    </style:style>
    <style:style style:name="T1422" style:parent-style-name="Fonteparág.padrão" style:family="text">
      <style:text-properties fo:color="#878787" fo:letter-spacing="-0.0027in" style:text-scale="85%" fo:font-size="7pt" style:font-size-asian="7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paragraph-properties fo:margin-top="0.0576in" fo:margin-left="0in">
        <style:tab-stops/>
      </style:paragraph-properties>
    </style:style>
    <style:style style:name="P1425" style:parent-style-name="Corpodetexto" style:family="paragraph">
      <style:paragraph-properties fo:margin-top="0in" fo:line-height="0.1055in" fo:margin-left="0.1361in" fo:margin-right="-0.0104in">
        <style:tab-stops/>
      </style:paragraph-properties>
    </style:style>
    <style:style style:name="T1426" style:parent-style-name="Fonteparág.padrão" style:family="text">
      <style:text-properties fo:color="#9A999A" fo:letter-spacing="-0.0013in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paragraph-properties fo:margin-top="0.0743in" fo:margin-left="0.1131in">
        <style:tab-stops/>
      </style:paragraph-properties>
    </style:style>
    <style:style style:name="T1429" style:parent-style-name="Fonteparág.padrão" style:family="text">
      <style:text-properties fo:color="#727272" fo:letter-spacing="-0.0034in" style:text-scale="105%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Normal" style:family="paragraph">
      <style:paragraph-properties fo:margin-top="0.0694in" fo:margin-left="0.1125in">
        <style:tab-stops/>
      </style:paragraph-properties>
    </style:style>
    <style:style style:name="T1448" style:parent-style-name="Fonteparág.padrão" style:family="text">
      <style:text-properties fo:font-weight="bold" style:font-weight-asian="bold" fo:color="#606060" fo:letter-spacing="-0.0034in" style:text-scale="105%" fo:font-size="7pt" style:font-size-asian="7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Normal" style:family="paragraph">
      <style:paragraph-properties fo:margin-top="0.0694in" fo:margin-left="0.1125in">
        <style:tab-stops/>
      </style:paragraph-properties>
    </style:style>
    <style:style style:name="T1467" style:parent-style-name="Fonteparág.padrão" style:family="text">
      <style:text-properties fo:font-weight="bold" style:font-weight-asian="bold" fo:color="#606060" fo:letter-spacing="-0.0034in" style:text-scale="110%" fo:font-size="7pt" style:font-size-asian="7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paragraph-properties fo:margin-top="0.0694in" fo:margin-left="0.1062in">
        <style:tab-stops/>
      </style:paragraph-properties>
    </style:style>
    <style:style style:name="T1486" style:parent-style-name="Fonteparág.padrão" style:family="text">
      <style:text-properties fo:color="#878787" fo:letter-spacing="-0.0034in" style:text-scale="110%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Normal" style:family="paragraph">
      <style:paragraph-properties fo:margin-top="0.0743in" fo:margin-left="0.1083in">
        <style:tab-stops/>
      </style:paragraph-properties>
    </style:style>
    <style:style style:name="T1505" style:parent-style-name="Fonteparág.padrão" style:family="text">
      <style:text-properties fo:font-weight="bold" style:font-weight-asian="bold" fo:color="#606060" fo:letter-spacing="-0.0034in" fo:font-size="7pt" style:font-size-asian="7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Normal" style:family="paragraph">
      <style:paragraph-properties fo:text-align="end" fo:margin-top="0.0895in" fo:margin-right="0.6069in"/>
    </style:style>
    <style:style style:name="T1524" style:parent-style-name="Fonteparág.padrão" style:family="text">
      <style:text-properties fo:font-weight="bold" style:font-weight-asian="bold" fo:color="#606060" fo:letter-spacing="-0.0027in" fo:font-size="7pt" style:font-size-asian="7pt"/>
    </style:style>
    <style:style style:name="T1525" style:parent-style-name="Fonteparág.padrão" style:family="text">
      <style:text-properties fo:font-weight="bold" style:font-weight-asian="bold" fo:color="#606060" fo:letter-spacing="0.0173in" fo:font-size="7pt" style:font-size-asian="7pt"/>
    </style:style>
    <style:style style:name="T1526" style:parent-style-name="Fonteparág.padrão" style:family="text">
      <style:text-properties fo:font-weight="bold" style:font-weight-asian="bold" fo:color="#4F4D4F" fo:letter-spacing="-0.0027in" fo:font-size="7pt" style:font-size-asian="7pt"/>
    </style:style>
    <style:style style:name="T1527" style:parent-style-name="Fonteparág.padrão" style:family="text">
      <style:text-properties fo:font-weight="bold" style:font-weight-asian="bold" fo:color="#4F4D4F" fo:letter-spacing="-0.0145in" fo:font-size="7pt" style:font-size-asian="7pt"/>
    </style:style>
    <style:style style:name="T1528" style:parent-style-name="Fonteparág.padrão" style:family="text">
      <style:text-properties fo:font-weight="bold" style:font-weight-asian="bold" fo:color="#727272" fo:letter-spacing="-0.0027in" fo:font-size="7pt" style:font-size-asian="7pt"/>
    </style:style>
    <style:style style:name="T1529" style:parent-style-name="Fonteparág.padrão" style:family="text">
      <style:text-properties fo:font-weight="bold" style:font-weight-asian="bold" fo:color="#4F4D4F" fo:letter-spacing="-0.0027in" fo:font-size="7pt" style:font-size-asian="7pt"/>
    </style:style>
    <style:style style:name="T1530" style:parent-style-name="Fonteparág.padrão" style:family="text">
      <style:text-properties fo:font-weight="bold" style:font-weight-asian="bold" fo:color="#727272" fo:letter-spacing="-0.0027in" fo:font-size="7pt" style:font-size-asian="7pt"/>
    </style:style>
    <style:style style:name="T1531" style:parent-style-name="Fonteparág.padrão" style:family="text">
      <style:text-properties fo:font-weight="bold" style:font-weight-asian="bold" fo:color="#4F4D4F" fo:letter-spacing="-0.0027in" fo:font-size="7pt" style:font-size-asian="7pt"/>
    </style:style>
    <style:style style:name="T1532" style:parent-style-name="Fonteparág.padrão" style:family="text">
      <style:text-properties fo:color="#3D3B3D" fo:letter-spacing="-0.0027in" fo:font-size="7pt" style:font-size-asian="7pt"/>
    </style:style>
    <style:style style:name="T1533" style:parent-style-name="Fonteparág.padrão" style:family="text">
      <style:text-properties fo:font-weight="bold" style:font-weight-asian="bold" fo:color="#4F4D4F" fo:letter-spacing="-0.0069in" fo:font-size="7pt" style:font-size-asian="7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Normal" style:family="paragraph">
      <style:paragraph-properties fo:margin-top="0.034in" fo:margin-left="3.0784in">
        <style:tab-stops>
          <style:tab-stop style:type="left" style:position="0.8819in"/>
        </style:tab-stops>
      </style:paragraph-properties>
    </style:style>
    <style:style style:name="T1536" style:parent-style-name="Fonteparág.padrão" style:family="text">
      <style:text-properties fo:color="#727272" fo:letter-spacing="-0.0013in" style:text-scale="105%" fo:font-size="8pt" style:font-size-asian="8pt"/>
    </style:style>
    <style:style style:name="T1537" style:parent-style-name="Fonteparág.padrão" style:family="text">
      <style:text-properties fo:color="#4F4D4F" fo:letter-spacing="-0.0013in" style:text-scale="105%" fo:font-size="8pt" style:font-size-asian="8pt"/>
    </style:style>
    <style:style style:name="T1538" style:parent-style-name="Fonteparág.padrão" style:family="text">
      <style:text-properties fo:color="#878787" fo:letter-spacing="-0.0013in" style:text-scale="105%" fo:font-size="8pt" style:font-size-asian="8pt"/>
    </style:style>
    <style:style style:name="T1539" style:parent-style-name="Fonteparág.padrão" style:family="text">
      <style:text-properties fo:color="#878787" fo:font-size="8pt" style:font-size-asian="8pt"/>
    </style:style>
    <style:style style:name="T1540" style:parent-style-name="Fonteparág.padrão" style:family="text">
      <style:text-properties fo:color="#727272" fo:letter-spacing="-0.0013in" style:text-scale="105%" style:text-position="6.2% 100%" fo:font-size="8pt" style:font-size-asian="8pt"/>
    </style:style>
    <style:style style:name="T1541" style:parent-style-name="Fonteparág.padrão" style:family="text">
      <style:text-properties fo:color="#9A999A" fo:letter-spacing="-0.0013in" style:text-scale="105%" style:text-position="6.2% 100%" fo:font-size="8pt" style:font-size-asian="8pt"/>
    </style:style>
    <style:style style:name="T1542" style:parent-style-name="Fonteparág.padrão" style:family="text">
      <style:text-properties fo:color="#727272" fo:letter-spacing="-0.0013in" style:text-scale="105%" style:text-position="6.2% 100%" fo:font-size="8pt" style:font-size-asian="8pt"/>
    </style:style>
    <style:style style:name="T1543" style:parent-style-name="Fonteparág.padrão" style:family="text">
      <style:text-properties fo:color="#9A999A" fo:letter-spacing="-0.0013in" style:text-scale="105%" style:text-position="6.2% 100%" fo:font-size="8pt" style:font-size-asian="8pt"/>
    </style:style>
    <style:style style:name="T1544" style:parent-style-name="Fonteparág.padrão" style:family="text">
      <style:text-properties fo:color="#727272" fo:letter-spacing="-0.0013in" style:text-scale="105%" style:text-position="6.2% 100%" fo:font-size="8pt" style:font-size-asian="8pt"/>
    </style:style>
    <style:style style:name="P1545" style:parent-style-name="Corpodetexto" style:family="paragraph">
      <style:paragraph-properties fo:margin-top="0.1013in" fo:margin-left="0in">
        <style:tab-stops/>
      </style:paragraph-properties>
      <style:text-properties fo:font-size="8pt" style:font-size-asian="8pt"/>
    </style:style>
    <style:style style:name="P1546" style:parent-style-name="Normal" style:family="paragraph">
      <style:paragraph-properties fo:text-align="center" fo:line-height="83%" fo:margin-right="0.4611in">
        <style:tab-stops>
          <style:tab-stop style:type="left" style:position="0.6687in"/>
          <style:tab-stop style:type="left" style:position="1.1527in"/>
          <style:tab-stop style:type="left" style:position="2.5076in"/>
        </style:tab-stops>
      </style:paragraph-properties>
    </style:style>
    <style:style style:name="T1547" style:parent-style-name="Fonteparág.padrão" style:family="text">
      <style:text-properties fo:color="#898AC8" fo:letter-spacing="-0.0034in" fo:font-size="8pt" style:font-size-asian="8pt" style:font-size-complex="8pt"/>
    </style:style>
    <style:style style:name="T1548" style:parent-style-name="Fonteparág.padrão" style:family="text">
      <style:text-properties fo:color="#898AC8" fo:font-size="8pt" style:font-size-asian="8pt" style:font-size-complex="8pt"/>
    </style:style>
    <style:style style:name="T1549" style:parent-style-name="Fonteparág.padrão" style:family="text">
      <style:text-properties fo:color="#97A8CA" fo:letter-spacing="-0.0083in" style:text-scale="95%" fo:font-size="8pt" style:font-size-asian="8pt" style:font-size-complex="8pt"/>
    </style:style>
    <style:style style:name="T1550" style:parent-style-name="Fonteparág.padrão" style:family="text">
      <style:text-properties fo:color="#97A8CA" fo:letter-spacing="0.0013in" fo:font-size="8pt" style:font-size-asian="8pt" style:font-size-complex="8pt"/>
    </style:style>
    <style:style style:name="T1551" style:parent-style-name="Fonteparág.padrão" style:family="text">
      <style:text-properties fo:color="#97A8CA" fo:letter-spacing="-0.0083in" style:text-scale="95%" fo:font-size="8pt" style:font-size-asian="8pt" style:font-size-complex="8pt"/>
    </style:style>
    <style:style style:name="T1552" style:parent-style-name="Fonteparág.padrão" style:family="text">
      <style:text-properties fo:color="#97A8CA" fo:font-size="8pt" style:font-size-asian="8pt" style:font-size-complex="8pt"/>
    </style:style>
    <style:style style:name="T1553" style:parent-style-name="Fonteparág.padrão" style:family="text">
      <style:text-properties fo:color="#97A8CA" style:text-scale="150%" style:text-position="-15.7% 100%" fo:font-size="9.5pt" style:font-size-asian="9.5pt" style:font-size-complex="9.5pt"/>
    </style:style>
    <style:style style:name="T1554" style:parent-style-name="Fonteparág.padrão" style:family="text">
      <style:text-properties fo:color="#97A8CA" fo:letter-spacing="0.0256in" style:text-scale="150%" style:text-position="-15.7% 100%" fo:font-size="9.5pt" style:font-size-asian="9.5pt" style:font-size-complex="9.5pt"/>
    </style:style>
    <style:style style:name="T1555" style:parent-style-name="Fonteparág.padrão" style:family="text">
      <style:text-properties fo:color="#97A8CA" fo:letter-spacing="-0.0069in" style:text-scale="150%" style:text-position="-28.5% 100%" fo:font-size="7pt" style:font-size-asian="7pt" style:font-size-complex="7pt"/>
    </style:style>
    <style:style style:name="T1556" style:parent-style-name="Fonteparág.padrão" style:family="text">
      <style:text-properties fo:color="#97A8CA" style:text-position="-28.5% 100%" fo:font-size="7pt" style:font-size-asian="7pt" style:font-size-complex="7pt"/>
    </style:style>
    <style:style style:name="T1557" style:parent-style-name="Fonteparág.padrão" style:family="text">
      <style:text-properties fo:color="#97A8CA" fo:letter-spacing="-0.0034in" style:text-scale="150%" style:text-position="-57.1% 100%" fo:font-size="7pt" style:font-size-asian="7pt" style:font-size-complex="7pt"/>
    </style:style>
    <style:style style:name="P1558" style:parent-style-name="Normal" style:family="paragraph">
      <style:paragraph-properties fo:text-align="center" fo:margin-top="0.0111in" fo:margin-left="-0.0006in" fo:margin-right="0.4833in">
        <style:tab-stops/>
      </style:paragraph-properties>
    </style:style>
    <style:style style:name="T1559" style:parent-style-name="Fonteparág.padrão" style:family="text">
      <style:text-properties fo:color="#4F4D4F" style:text-scale="110%" fo:font-size="8pt" style:font-size-asian="8pt"/>
    </style:style>
    <style:style style:name="T1560" style:parent-style-name="Fonteparág.padrão" style:family="text">
      <style:text-properties fo:color="#4F4D4F" fo:letter-spacing="-0.002in" style:text-scale="110%" fo:font-size="8pt" style:font-size-asian="8pt"/>
    </style:style>
    <style:style style:name="T1561" style:parent-style-name="Fonteparág.padrão" style:family="text">
      <style:text-properties fo:font-weight="bold" style:font-weight-asian="bold" fo:color="#4F4D4F" style:text-scale="110%" fo:font-size="8pt" style:font-size-asian="8pt"/>
    </style:style>
    <style:style style:name="T1562" style:parent-style-name="Fonteparág.padrão" style:family="text">
      <style:text-properties fo:font-weight="bold" style:font-weight-asian="bold" fo:color="#4F4D4F" fo:letter-spacing="-0.0041in" style:text-scale="110%" fo:font-size="8pt" style:font-size-asian="8pt"/>
    </style:style>
    <style:style style:name="T1563" style:parent-style-name="Fonteparág.padrão" style:family="text">
      <style:text-properties fo:color="#4F4D4F" style:text-scale="110%" fo:font-size="8pt" style:font-size-asian="8pt"/>
    </style:style>
    <style:style style:name="T1564" style:parent-style-name="Fonteparág.padrão" style:family="text">
      <style:text-properties fo:color="#4F4D4F" fo:letter-spacing="-0.0041in" style:text-scale="110%" fo:font-size="8pt" style:font-size-asian="8pt"/>
    </style:style>
    <style:style style:name="T1565" style:parent-style-name="Fonteparág.padrão" style:family="text">
      <style:text-properties fo:color="#727272" fo:letter-spacing="-0.0013in" style:text-scale="110%" fo:font-size="8pt" style:font-size-asian="8pt"/>
    </style:style>
    <style:style style:name="T1566" style:parent-style-name="Fonteparág.padrão" style:family="text">
      <style:text-properties fo:color="#4F4D4F" fo:letter-spacing="-0.0013in" style:text-scale="110%" fo:font-size="8pt" style:font-size-asian="8pt"/>
    </style:style>
    <style:style style:name="P1567" style:parent-style-name="Corpodetexto" style:family="paragraph">
      <style:paragraph-properties fo:text-align="center" fo:margin-top="0.0708in" fo:margin-left="0in" fo:margin-right="0.4708in">
        <style:tab-stops/>
      </style:paragraph-properties>
    </style:style>
    <style:style style:name="T1568" style:parent-style-name="Fonteparág.padrão" style:family="text">
      <style:text-properties fo:color="#606060" style:text-scale="120%"/>
    </style:style>
    <style:style style:name="T1569" style:parent-style-name="Fonteparág.padrão" style:family="text">
      <style:text-properties fo:color="#606060" fo:letter-spacing="-0.0048in" style:text-scale="120%"/>
    </style:style>
    <style:style style:name="T1570" style:parent-style-name="Fonteparág.padrão" style:family="text">
      <style:text-properties fo:color="#727272" style:text-scale="120%"/>
    </style:style>
    <style:style style:name="T1571" style:parent-style-name="Fonteparág.padrão" style:family="text">
      <style:text-properties fo:color="#727272" fo:letter-spacing="0.0034in" style:text-scale="120%"/>
    </style:style>
    <style:style style:name="T1572" style:parent-style-name="Fonteparág.padrão" style:family="text">
      <style:text-properties fo:color="#878787" fo:letter-spacing="-0.0013in" style:text-scale="120%"/>
    </style:style>
    <style:style style:name="P1573" style:parent-style-name="Normal" style:family="paragraph">
      <style:paragraph-properties fo:text-align="center" fo:margin-top="0.0451in" fo:margin-right="0.4729in"/>
    </style:style>
    <style:style style:name="T1574" style:parent-style-name="Fonteparág.padrão" style:family="text">
      <style:text-properties fo:color="#606060" style:text-scale="105%" fo:font-size="8pt" style:font-size-asian="8pt"/>
    </style:style>
    <style:style style:name="T1575" style:parent-style-name="Fonteparág.padrão" style:family="text">
      <style:text-properties fo:color="#9A999A" style:text-scale="105%" fo:font-size="8pt" style:font-size-asian="8pt"/>
    </style:style>
    <style:style style:name="T1576" style:parent-style-name="Fonteparág.padrão" style:family="text">
      <style:text-properties fo:color="#9A999A" fo:letter-spacing="-0.0006in" style:text-scale="105%" fo:font-size="8pt" style:font-size-asian="8pt"/>
    </style:style>
    <style:style style:name="T1577" style:parent-style-name="Fonteparág.padrão" style:family="text">
      <style:text-properties fo:color="#606060" style:text-scale="105%" fo:font-size="8pt" style:font-size-asian="8pt"/>
    </style:style>
    <style:style style:name="T1578" style:parent-style-name="Fonteparág.padrão" style:family="text">
      <style:text-properties fo:color="#606060" fo:letter-spacing="-0.0083in" style:text-scale="105%" fo:font-size="8pt" style:font-size-asian="8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text-properties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text-properties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text-properties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text-properties fo:font-size="8.5pt" style:font-size-asian="8.5pt"/>
    </style:style>
    <style:style style:family="graphic" style:name="a75">
      <style:graphic-properties draw:fill="none" draw:stroke="solid" svg:stroke-width="0.00501in" svg:stroke-color="#000000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503in" svg:stroke-color="#000000" svg:stroke-opacity="100%"/>
    </style:style>
    <style:style style:family="graphic" style:name="a77">
      <style:graphic-properties draw:fill="none" draw:stroke="solid" svg:stroke-width="0.00501in" svg:stroke-color="#000000" svg:stroke-opacity="100%"/>
    </style:style>
    <style:style style:family="graphic" style:name="a78">
      <style:graphic-properties draw:fill="none" draw:stroke="solid" svg:stroke-width="0.01503in" svg:stroke-color="#000000" svg:stroke-opacity="100%"/>
    </style:style>
    <style:style style:family="graphic" style:name="a79">
      <style:graphic-properties draw:fill="none" draw:stroke="solid" svg:stroke-width="0.00501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503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501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503in" svg:stroke-color="#000000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501in" svg:stroke-color="#00000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503in" svg:stroke-color="#000000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503in" svg:stroke-color="#000000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501in" svg:stroke-color="#000000" svg:stroke-opacity="100%"/>
    </style:style>
    <style:style style:family="graphic" style:name="a101">
      <style:graphic-properties draw:fill="none" draw:stroke="solid" svg:stroke-width="0.00501in" svg:stroke-color="#000000" svg:stroke-opacity="100%"/>
    </style:style>
    <style:style style:family="graphic" style:name="a86">
      <style:graphic-properties draw:fill="none" draw:stroke="solid" svg:stroke-width="0.01503in" svg:stroke-color="#000000" svg:stroke-opacity="100%"/>
    </style:style>
    <style:style style:family="graphic" style:name="a102">
      <style:graphic-properties draw:fill="none" draw:stroke="solid" svg:stroke-width="0.01503in" svg:stroke-color="#000000" svg:stroke-opacity="100%"/>
    </style:style>
    <style:style style:family="graphic" style:name="a87">
      <style:graphic-properties draw:fill="none" draw:stroke="solid" svg:stroke-width="0.00501in" svg:stroke-color="#000000" svg:stroke-opacity="100%"/>
    </style:style>
    <style:style style:family="graphic" style:name="a103">
      <style:graphic-properties draw:fill="none" draw:stroke="solid" svg:stroke-width="0.00501in" svg:stroke-color="#000000" svg:stroke-opacity="100%"/>
    </style:style>
    <style:style style:family="graphic" style:name="a88">
      <style:graphic-properties draw:fill="none" draw:stroke="solid" svg:stroke-width="0.01503in" svg:stroke-color="#000000" svg:stroke-opacity="100%"/>
    </style:style>
    <style:style style:family="graphic" style:name="a104">
      <style:graphic-properties draw:fill="none" draw:stroke="solid" svg:stroke-width="0.01503in" svg:stroke-color="#000000" svg:stroke-opacity="100%"/>
    </style:style>
    <style:style style:family="graphic" style:name="a89">
      <style:graphic-properties draw:fill="none" draw:stroke="solid" svg:stroke-width="0.00501in" svg:stroke-color="#000000" svg:stroke-opacity="100%"/>
    </style:style>
    <style:style style:family="graphic" style:name="a105">
      <style:graphic-properties draw:fill="none" draw:stroke="solid" svg:stroke-width="0.00501in" svg:stroke-color="#000000" svg:stroke-opacity="100%"/>
    </style:style>
    <style:style style:family="graphic" style:name="a106">
      <style:graphic-properties draw:fill="none" draw:stroke="solid" svg:stroke-width="0.01503in" svg:stroke-color="#000000" svg:stroke-opacity="100%"/>
    </style:style>
    <style:style style:family="graphic" style:name="a107">
      <style:graphic-properties draw:fill="none" draw:stroke="solid" svg:stroke-width="0.00501in" svg:stroke-color="#00000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504in" svg:stroke-color="#000000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501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503in" svg:stroke-color="#000000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501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503in" svg:stroke-color="#000000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501in" svg:stroke-color="#000000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503in" svg:stroke-color="#000000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501in" svg:stroke-color="#000000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503in" svg:stroke-color="#000000" svg:stroke-opacity="100%"/>
    </style:style>
    <style:style style:family="graphic" style:name="a96">
      <style:graphic-properties draw:fill="none" draw:stroke="solid" svg:stroke-width="0.01503in" svg:stroke-color="#000000" svg:stroke-opacity="100%"/>
    </style:style>
    <style:style style:family="graphic" style:name="a111">
      <style:graphic-properties draw:fill="none" draw:stroke="solid" svg:stroke-width="0.00501in" svg:stroke-color="#000000" svg:stroke-opacity="100%"/>
    </style:style>
    <style:style style:family="graphic" style:name="a97">
      <style:graphic-properties draw:fill="none" draw:stroke="solid" svg:stroke-width="0.00501in" svg:stroke-color="#000000" svg:stroke-opacity="100%"/>
    </style:style>
    <style:style style:family="graphic" style:name="a112">
      <style:graphic-properties draw:fill="none" draw:stroke="solid" svg:stroke-width="0.01503in" svg:stroke-color="#000000" svg:stroke-opacity="100%"/>
    </style:style>
    <style:style style:family="graphic" style:name="a98">
      <style:graphic-properties draw:fill="none" draw:stroke="solid" svg:stroke-width="0.01503in" svg:stroke-color="#000000" svg:stroke-opacity="100%"/>
    </style:style>
    <style:style style:family="graphic" style:name="a113">
      <style:graphic-properties draw:fill="none" draw:stroke="solid" svg:stroke-width="0.00501in" svg:stroke-color="#000000" svg:stroke-opacity="100%"/>
    </style:style>
    <style:style style:family="graphic" style:name="a99">
      <style:graphic-properties draw:fill="none" draw:stroke="solid" svg:stroke-width="0.00501in" svg:stroke-color="#000000" svg:stroke-opacity="100%"/>
    </style:style>
    <style:style style:family="graphic" style:name="a114">
      <style:graphic-properties draw:fill="none" draw:stroke="solid" svg:stroke-width="0.01503in" svg:stroke-color="#000000" svg:stroke-opacity="100%"/>
    </style:style>
    <style:style style:family="graphic" style:name="a115">
      <style:graphic-properties draw:fill="none" draw:stroke="solid" svg:stroke-width="0.00501in" svg:stroke-color="#000000" svg:stroke-opacity="100%"/>
    </style:style>
    <style:style style:family="graphic" style:name="a116">
      <style:graphic-properties draw:fill="none" draw:stroke="solid" svg:stroke-width="0.01503in" svg:stroke-color="#000000" svg:stroke-opacity="100%"/>
    </style:style>
    <style:style style:family="graphic" style:name="a117">
      <style:graphic-properties draw:fill="none" draw:stroke="solid" svg:stroke-width="0.00501in" svg:stroke-color="#000000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503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501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503in" svg:stroke-color="#00000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501in" svg:stroke-color="#000000" svg:stroke-opacity="100%"/>
    </style:style>
    <style:style style:family="graphic" style:name="a122">
      <style:graphic-properties draw:fill="none" draw:stroke="solid" svg:stroke-width="0.01503in" svg:stroke-color="#000000" svg:stroke-opacity="100%"/>
    </style:style>
    <style:style style:family="graphic" style:name="a123">
      <style:graphic-properties draw:fill="none" draw:stroke="solid" svg:stroke-width="0.00501in" svg:stroke-color="#000000" svg:stroke-opacity="100%"/>
    </style:style>
    <style:style style:family="graphic" style:name="a124">
      <style:graphic-properties draw:fill="none" draw:stroke="solid" svg:stroke-width="0.01503in" svg:stroke-color="#000000" svg:stroke-opacity="100%"/>
    </style:style>
    <style:style style:family="graphic" style:name="a125">
      <style:graphic-properties draw:fill="none" draw:stroke="solid" svg:stroke-width="0.00501in" svg:stroke-color="#000000" svg:stroke-opacity="100%"/>
    </style:style>
    <style:style style:family="graphic" style:name="a126">
      <style:graphic-properties draw:fill="none" draw:stroke="solid" svg:stroke-width="0.01503in" svg:stroke-color="#000000" svg:stroke-opacity="100%"/>
    </style:style>
    <style:style style:family="graphic" style:name="a127">
      <style:graphic-properties draw:fill="none" draw:stroke="solid" svg:stroke-width="0.00501in" svg:stroke-color="#000000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503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501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503in" svg:stroke-color="#000000" svg:stroke-opacity="100%"/>
    </style:style>
    <style:style style:family="graphic" style:name="a131">
      <style:graphic-properties draw:fill="none" draw:stroke="solid" svg:stroke-width="0.00501in" svg:stroke-color="#000000" svg:stroke-opacity="100%"/>
    </style:style>
    <style:style style:family="graphic" style:name="a132">
      <style:graphic-properties draw:fill="none" draw:stroke="solid" svg:stroke-width="0.01503in" svg:stroke-color="#000000" svg:stroke-opacity="100%"/>
    </style:style>
    <style:style style:family="graphic" style:name="a133">
      <style:graphic-properties draw:fill="none" draw:stroke="solid" svg:stroke-width="0.00501in" svg:stroke-color="#000000" svg:stroke-opacity="100%"/>
    </style:style>
    <style:style style:family="graphic" style:name="a134">
      <style:graphic-properties draw:fill="none" draw:stroke="solid" svg:stroke-width="0.01503in" svg:stroke-color="#000000" svg:stroke-opacity="100%"/>
    </style:style>
    <style:style style:family="graphic" style:name="a135">
      <style:graphic-properties draw:fill="none" draw:stroke="solid" svg:stroke-width="0.00501in" svg:stroke-color="#000000" svg:stroke-opacity="100%"/>
    </style:style>
    <style:style style:family="graphic" style:name="a136">
      <style:graphic-properties draw:fill="none" draw:stroke="solid" svg:stroke-width="0.01503in" svg:stroke-color="#000000" svg:stroke-opacity="100%"/>
    </style:style>
    <style:style style:family="graphic" style:name="a137">
      <style:graphic-properties draw:fill="none" draw:stroke="solid" svg:stroke-width="0.00501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503in" svg:stroke-color="#000000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501in" svg:stroke-color="#000000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503in" svg:stroke-color="#000000" svg:stroke-opacity="100%"/>
    </style:style>
    <style:style style:family="graphic" style:name="a141">
      <style:graphic-properties draw:fill="none" draw:stroke="solid" svg:stroke-width="0.00501in" svg:stroke-color="#000000" svg:stroke-opacity="100%"/>
    </style:style>
    <style:style style:family="graphic" style:name="a142">
      <style:graphic-properties draw:fill="none" draw:stroke="solid" svg:stroke-width="0.01503in" svg:stroke-color="#000000" svg:stroke-opacity="100%"/>
    </style:style>
    <style:style style:family="graphic" style:name="a143">
      <style:graphic-properties draw:fill="none" draw:stroke="solid" svg:stroke-width="0.00501in" svg:stroke-color="#000000" svg:stroke-opacity="100%"/>
    </style:style>
    <style:style style:family="graphic" style:name="a144">
      <style:graphic-properties draw:fill="none" draw:stroke="solid" svg:stroke-width="0.01503in" svg:stroke-color="#000000" svg:stroke-opacity="100%"/>
    </style:style>
    <style:style style:family="graphic" style:name="a145">
      <style:graphic-properties draw:fill="none" draw:stroke="solid" svg:stroke-width="0.00501in" svg:stroke-color="#000000" svg:stroke-opacity="100%"/>
    </style:style>
    <style:style style:family="graphic" style:name="a146">
      <style:graphic-properties draw:fill="none" draw:stroke="solid" svg:stroke-width="0.01503in" svg:stroke-color="#000000" svg:stroke-opacity="100%"/>
    </style:style>
    <style:style style:family="graphic" style:name="a147">
      <style:graphic-properties draw:fill="none" draw:stroke="solid" svg:stroke-width="0.00501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503in" svg:stroke-color="#000000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501in" svg:stroke-color="#000000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503in" svg:stroke-color="#000000" svg:stroke-opacity="100%"/>
    </style:style>
    <style:style style:family="graphic" style:name="a151">
      <style:graphic-properties draw:fill="none" draw:stroke="solid" svg:stroke-width="0.00501in" svg:stroke-color="#000000" svg:stroke-opacity="100%"/>
    </style:style>
    <style:style style:family="graphic" style:name="a152">
      <style:graphic-properties draw:fill="none" draw:stroke="solid" svg:stroke-width="0.01503in" svg:stroke-color="#000000" svg:stroke-opacity="100%"/>
    </style:style>
    <style:style style:family="graphic" style:name="a153">
      <style:graphic-properties draw:fill="none" draw:stroke="solid" svg:stroke-width="0.00501in" svg:stroke-color="#000000" svg:stroke-opacity="100%"/>
    </style:style>
    <style:style style:family="graphic" style:name="a154">
      <style:graphic-properties draw:fill="none" draw:stroke="solid" svg:stroke-width="0.02504in" svg:stroke-color="#000000" svg:stroke-opacity="100%"/>
    </style:style>
    <style:style style:family="graphic" style:name="a155">
      <style:graphic-properties draw:fill="solid" draw:fill-color="#d4f2f7" draw:opacity="100%" draw:stroke="none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503in" svg:stroke-color="#000000" svg:stroke-opacity="100%"/>
    </style:style>
    <style:style style:family="graphic" style:name="a11">
      <style:graphic-properties draw:fill="none" draw:stroke="solid" svg:stroke-width="0.00501in" svg:stroke-color="#000000" svg:stroke-opacity="100%"/>
    </style:style>
    <style:style style:family="graphic" style:name="a12">
      <style:graphic-properties draw:fill="none" draw:stroke="solid" svg:stroke-width="0.01503in" svg:stroke-color="#000000" svg:stroke-opacity="100%"/>
    </style:style>
    <style:style style:family="graphic" style:name="a13">
      <style:graphic-properties draw:fill="none" draw:stroke="solid" svg:stroke-width="0.00501in" svg:stroke-color="#000000" svg:stroke-opacity="100%"/>
    </style:style>
    <style:style style:family="graphic" style:name="a14">
      <style:graphic-properties draw:fill="none" draw:stroke="solid" svg:stroke-width="0.01503in" svg:stroke-color="#000000" svg:stroke-opacity="100%"/>
    </style:style>
    <style:style style:family="graphic" style:name="a15">
      <style:graphic-properties draw:fill="none" draw:stroke="solid" svg:stroke-width="0.00501in" svg:stroke-color="#000000" svg:stroke-opacity="100%"/>
    </style:style>
    <style:style style:family="graphic" style:name="a16">
      <style:graphic-properties draw:fill="none" draw:stroke="solid" svg:stroke-width="0.01503in" svg:stroke-color="#000000" svg:stroke-opacity="100%"/>
    </style:style>
    <style:style style:family="graphic" style:name="a17">
      <style:graphic-properties draw:fill="none" draw:stroke="solid" svg:stroke-width="0.00501in" svg:stroke-color="#000000" svg:stroke-opacity="100%"/>
    </style:style>
    <style:style style:family="graphic" style:name="a18">
      <style:graphic-properties draw:fill="none" draw:stroke="solid" svg:stroke-width="0.01503in" svg:stroke-color="#000000" svg:stroke-opacity="100%"/>
    </style:style>
    <style:style style:family="graphic" style:name="a19">
      <style:graphic-properties draw:fill="none" draw:stroke="solid" svg:stroke-width="0.00501in" svg:stroke-color="#000000" svg:stroke-opacity="100%"/>
    </style:style>
    <style:style style:family="graphic" style:name="a20">
      <style:graphic-properties draw:fill="none" draw:stroke="solid" svg:stroke-width="0.01503in" svg:stroke-color="#000000" svg:stroke-opacity="100%"/>
    </style:style>
    <style:style style:family="graphic" style:name="a21">
      <style:graphic-properties draw:fill="none" draw:stroke="solid" svg:stroke-width="0.00501in" svg:stroke-color="#000000" svg:stroke-opacity="100%"/>
    </style:style>
    <style:style style:family="graphic" style:name="a22">
      <style:graphic-properties draw:fill="none" draw:stroke="solid" svg:stroke-width="0.01503in" svg:stroke-color="#000000" svg:stroke-opacity="100%"/>
    </style:style>
    <style:style style:family="graphic" style:name="a23">
      <style:graphic-properties draw:fill="none" draw:stroke="solid" svg:stroke-width="0.00501in" svg:stroke-color="#000000" svg:stroke-opacity="100%"/>
    </style:style>
    <style:style style:family="graphic" style:name="a24">
      <style:graphic-properties draw:fill="none" draw:stroke="solid" svg:stroke-width="0.01503in" svg:stroke-color="#000000" svg:stroke-opacity="100%"/>
    </style:style>
    <style:style style:family="graphic" style:name="a25">
      <style:graphic-properties draw:fill="none" draw:stroke="solid" svg:stroke-width="0.00501in" svg:stroke-color="#000000" svg:stroke-opacity="100%"/>
    </style:style>
    <style:style style:family="graphic" style:name="a26">
      <style:graphic-properties draw:fill="none" draw:stroke="solid" svg:stroke-width="0.01503in" svg:stroke-color="#000000" svg:stroke-opacity="100%"/>
    </style:style>
    <style:style style:family="graphic" style:name="a27">
      <style:graphic-properties draw:fill="none" draw:stroke="solid" svg:stroke-width="0.00501in" svg:stroke-color="#000000" svg:stroke-opacity="100%"/>
    </style:style>
    <style:style style:family="graphic" style:name="a28">
      <style:graphic-properties draw:fill="none" draw:stroke="solid" svg:stroke-width="0.01503in" svg:stroke-color="#000000" svg:stroke-opacity="100%"/>
    </style:style>
    <style:style style:family="graphic" style:name="a29">
      <style:graphic-properties draw:fill="none" draw:stroke="solid" svg:stroke-width="0.00501in" svg:stroke-color="#000000" svg:stroke-opacity="100%"/>
    </style:style>
    <style:style style:family="graphic" style:name="a30">
      <style:graphic-properties draw:fill="none" draw:stroke="solid" svg:stroke-width="0.01503in" svg:stroke-color="#000000" svg:stroke-opacity="100%"/>
    </style:style>
    <style:style style:family="graphic" style:name="a31">
      <style:graphic-properties draw:fill="none" draw:stroke="solid" svg:stroke-width="0.00501in" svg:stroke-color="#000000" svg:stroke-opacity="100%"/>
    </style:style>
    <style:style style:family="graphic" style:name="a32">
      <style:graphic-properties draw:fill="none" draw:stroke="solid" svg:stroke-width="0.01503in" svg:stroke-color="#000000" svg:stroke-opacity="100%"/>
    </style:style>
    <style:style style:family="graphic" style:name="a33">
      <style:graphic-properties draw:fill="none" draw:stroke="solid" svg:stroke-width="0.00501in" svg:stroke-color="#000000" svg:stroke-opacity="100%"/>
    </style:style>
    <style:style style:family="graphic" style:name="a34">
      <style:graphic-properties draw:fill="none" draw:stroke="solid" svg:stroke-width="0.01503in" svg:stroke-color="#000000" svg:stroke-opacity="100%"/>
    </style:style>
    <style:style style:family="graphic" style:name="a35">
      <style:graphic-properties draw:fill="none" draw:stroke="solid" svg:stroke-width="0.00501in" svg:stroke-color="#000000" svg:stroke-opacity="100%"/>
    </style:style>
    <style:style style:family="graphic" style:name="a36">
      <style:graphic-properties draw:fill="none" draw:stroke="solid" svg:stroke-width="0.01503in" svg:stroke-color="#000000" svg:stroke-opacity="100%"/>
    </style:style>
    <style:style style:family="graphic" style:name="a37">
      <style:graphic-properties draw:fill="none" draw:stroke="solid" svg:stroke-width="0.00501in" svg:stroke-color="#000000" svg:stroke-opacity="100%"/>
    </style:style>
    <style:style style:family="graphic" style:name="a38">
      <style:graphic-properties draw:fill="none" draw:stroke="solid" svg:stroke-width="0.01503in" svg:stroke-color="#000000" svg:stroke-opacity="100%"/>
    </style:style>
    <style:style style:family="graphic" style:name="a39">
      <style:graphic-properties draw:fill="none" draw:stroke="solid" svg:stroke-width="0.00501in" svg:stroke-color="#000000" svg:stroke-opacity="100%"/>
    </style:style>
    <style:style style:family="graphic" style:name="a40">
      <style:graphic-properties draw:fill="none" draw:stroke="solid" svg:stroke-width="0.01503in" svg:stroke-color="#000000" svg:stroke-opacity="100%"/>
    </style:style>
    <style:style style:family="graphic" style:name="a41">
      <style:graphic-properties draw:fill="none" draw:stroke="solid" svg:stroke-width="0.00501in" svg:stroke-color="#000000" svg:stroke-opacity="100%"/>
    </style:style>
    <style:style style:family="graphic" style:name="a42">
      <style:graphic-properties draw:fill="none" draw:stroke="solid" svg:stroke-width="0.01503in" svg:stroke-color="#000000" svg:stroke-opacity="100%"/>
    </style:style>
    <style:style style:family="graphic" style:name="a43">
      <style:graphic-properties draw:fill="none" draw:stroke="solid" svg:stroke-width="0.00501in" svg:stroke-color="#000000" svg:stroke-opacity="100%"/>
    </style:style>
    <style:style style:family="graphic" style:name="a44">
      <style:graphic-properties draw:fill="none" draw:stroke="solid" svg:stroke-width="0.01503in" svg:stroke-color="#000000" svg:stroke-opacity="100%"/>
    </style:style>
    <style:style style:family="graphic" style:name="a45">
      <style:graphic-properties draw:fill="none" draw:stroke="solid" svg:stroke-width="0.00501in" svg:stroke-color="#000000" svg:stroke-opacity="100%"/>
    </style:style>
    <style:style style:family="graphic" style:name="a46">
      <style:graphic-properties draw:fill="none" draw:stroke="solid" svg:stroke-width="0.01503in" svg:stroke-color="#000000" svg:stroke-opacity="100%"/>
    </style:style>
    <style:style style:family="graphic" style:name="a47">
      <style:graphic-properties draw:fill="none" draw:stroke="solid" svg:stroke-width="0.00501in" svg:stroke-color="#000000" svg:stroke-opacity="100%"/>
    </style:style>
    <style:style style:family="graphic" style:name="a48">
      <style:graphic-properties draw:fill="none" draw:stroke="solid" svg:stroke-width="0.01503in" svg:stroke-color="#000000" svg:stroke-opacity="100%"/>
    </style:style>
    <style:style style:family="graphic" style:name="a49">
      <style:graphic-properties draw:fill="none" draw:stroke="solid" svg:stroke-width="0.00501in" svg:stroke-color="#000000" svg:stroke-opacity="100%"/>
    </style:style>
    <style:style style:family="graphic" style:name="a0">
      <style:graphic-properties draw:fill="none" draw:stroke="solid" svg:stroke-width="0.01503in" svg:stroke-color="#000000" svg:stroke-opacity="100%"/>
    </style:style>
    <style:style style:family="graphic" style:name="a1">
      <style:graphic-properties draw:fill="none" draw:stroke="solid" svg:stroke-width="0.02504in" svg:stroke-color="#000000" svg:stroke-opacity="100%"/>
    </style:style>
    <style:style style:family="graphic" style:name="a2">
      <style:graphic-properties draw:fill="none" draw:stroke="solid" svg:stroke-width="0.01503in" svg:stroke-color="#000000" svg:stroke-opacity="100%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>
      <style:graphic-properties draw:fill="none" draw:stroke="solid" svg:stroke-width="0.01503in" svg:stroke-color="#000000" svg:stroke-opacity="100%"/>
    </style:style>
    <style:style style:family="graphic" style:name="a5">
      <style:graphic-properties draw:fill="none" draw:stroke="solid" svg:stroke-width="0.00501in" svg:stroke-color="#000000" svg:stroke-opacity="100%"/>
    </style:style>
    <style:style style:family="graphic" style:name="a6">
      <style:graphic-properties draw:fill="none" draw:stroke="solid" svg:stroke-width="0.01503in" svg:stroke-color="#000000" svg:stroke-opacity="100%"/>
    </style:style>
    <style:style style:family="graphic" style:name="a7">
      <style:graphic-properties draw:fill="none" draw:stroke="solid" svg:stroke-width="0.00501in" svg:stroke-color="#000000" svg:stroke-opacity="100%"/>
    </style:style>
    <style:style style:family="graphic" style:name="a8">
      <style:graphic-properties draw:fill="none" draw:stroke="solid" svg:stroke-width="0.01503in" svg:stroke-color="#000000" svg:stroke-opacity="100%"/>
    </style:style>
    <style:style style:family="graphic" style:name="a9">
      <style:graphic-properties draw:fill="none" draw:stroke="solid" svg:stroke-width="0.00501in" svg:stroke-color="#000000" svg:stroke-opacity="100%"/>
    </style:style>
    <style:style style:family="graphic" style:name="a50">
      <style:graphic-properties draw:fill="none" draw:stroke="solid" svg:stroke-width="0.01503in" svg:stroke-color="#000000" svg:stroke-opacity="100%"/>
    </style:style>
    <style:style style:family="graphic" style:name="a51">
      <style:graphic-properties draw:fill="none" draw:stroke="solid" svg:stroke-width="0.00501in" svg:stroke-color="#000000" svg:stroke-opacity="100%"/>
    </style:style>
    <style:style style:family="graphic" style:name="a52">
      <style:graphic-properties draw:fill="none" draw:stroke="solid" svg:stroke-width="0.01503in" svg:stroke-color="#000000" svg:stroke-opacity="100%"/>
    </style:style>
    <style:style style:family="graphic" style:name="a53">
      <style:graphic-properties draw:fill="none" draw:stroke="solid" svg:stroke-width="0.00501in" svg:stroke-color="#000000" svg:stroke-opacity="100%"/>
    </style:style>
    <style:style style:family="graphic" style:name="a54">
      <style:graphic-properties draw:fill="none" draw:stroke="solid" svg:stroke-width="0.01503in" svg:stroke-color="#000000" svg:stroke-opacity="100%"/>
    </style:style>
    <style:style style:family="graphic" style:name="a55">
      <style:graphic-properties draw:fill="none" draw:stroke="solid" svg:stroke-width="0.00501in" svg:stroke-color="#000000" svg:stroke-opacity="100%"/>
    </style:style>
    <style:style style:family="graphic" style:name="a56">
      <style:graphic-properties draw:fill="none" draw:stroke="solid" svg:stroke-width="0.01503in" svg:stroke-color="#000000" svg:stroke-opacity="100%"/>
    </style:style>
    <style:style style:family="graphic" style:name="a57">
      <style:graphic-properties draw:fill="none" draw:stroke="solid" svg:stroke-width="0.00501in" svg:stroke-color="#000000" svg:stroke-opacity="100%"/>
    </style:style>
    <style:style style:family="graphic" style:name="a58">
      <style:graphic-properties draw:fill="none" draw:stroke="solid" svg:stroke-width="0.01503in" svg:stroke-color="#000000" svg:stroke-opacity="100%"/>
    </style:style>
    <style:style style:family="graphic" style:name="a59">
      <style:graphic-properties draw:fill="none" draw:stroke="solid" svg:stroke-width="0.00501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503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501in" svg:stroke-color="#000000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503in" svg:stroke-color="#000000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501in" svg:stroke-color="#000000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504in" svg:stroke-color="#000000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501in" svg:stroke-color="#000000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503in" svg:stroke-color="#000000" svg:stroke-opacity="100%"/>
    </style:style>
    <style:style style:family="graphic" style:name="a67">
      <style:graphic-properties draw:fill="none" draw:stroke="solid" svg:stroke-width="0.00501in" svg:stroke-color="#000000" svg:stroke-opacity="100%"/>
    </style:style>
    <style:style style:family="graphic" style:name="a68">
      <style:graphic-properties draw:fill="none" draw:stroke="solid" svg:stroke-width="0.01503in" svg:stroke-color="#000000" svg:stroke-opacity="100%"/>
    </style:style>
    <style:style style:family="graphic" style:name="a69">
      <style:graphic-properties draw:fill="none" draw:stroke="solid" svg:stroke-width="0.00501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503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501in" svg:stroke-color="#000000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503in" svg:stroke-color="#000000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501in" svg:stroke-color="#000000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503in" svg:stroke-color="#000000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861312" draw:name="Group 1" draw:id="id156" draw:style-name="a156" text:anchor-type="paragraph"><svg:title/><svg:desc/><draw:custom-shape svg:x="0.76184in" svg:y="0.72685in" svg:width="6.71667in" svg:height="10.16736in" draw:id="id0" draw:style-name="a0" draw:name="Graphic 2"><svg:title/><svg:desc/><draw:enhanced-geometry draw:type="non-primitive" svg:viewBox="0 0 6141720 9297035" draw:enhanced-path="M 0 4579 L 6141294 4579 N M 4583 9297040 L 4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9297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2.24444in" svg:width="6.71667in" svg:height="0.00139in" draw:id="id1" draw:style-name="a1" draw:name="Graphic 3"><svg:title/><svg:desc/><draw:enhanced-geometry draw:type="non-primitive" svg:viewBox="0 0 6141720 1270" draw:enhanced-path="M 0 0 L 6141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270"/><draw:equation draw:name="f8" draw:formula="0 / ?f6"/><draw:equation draw:name="f9" draw:formula="6141720 / ?f6"/><draw:equation draw:name="f10" draw:formula="0 / ?f7"/><draw:equation draw:name="f11" draw:formula="1270 / ?f7"/></draw:enhanced-geometry></draw:custom-shape><draw:custom-shape svg:x="0.76184in" svg:y="2.89555in" svg:width="3.70903in" svg:height="0.00139in" draw:id="id2" draw:style-name="a2" draw:name="Graphic 4"><svg:title/><svg:desc/><draw:enhanced-geometry draw:type="non-primitive" svg:viewBox="0 0 3391535 1270" draw:enhanced-path="M 0 0 L 33914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1535"/><draw:equation draw:name="f7" draw:formula="?f4 / 1270"/><draw:equation draw:name="f8" draw:formula="0 / ?f6"/><draw:equation draw:name="f9" draw:formula="3391535 / ?f6"/><draw:equation draw:name="f10" draw:formula="0 / ?f7"/><draw:equation draw:name="f11" draw:formula="1270 / ?f7"/></draw:enhanced-geometry></draw:custom-shape><draw:custom-shape svg:x="4.47078in" svg:y="2.89555in" svg:width="0.19583in" svg:height="0.00139in" draw:id="id3" draw:style-name="a3" draw:name="Graphic 5"><svg:title/><svg:desc/><draw:enhanced-geometry draw:type="non-primitive" svg:viewBox="0 0 179070 1270" draw:enhanced-path="M 0 0 L 178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179070 / ?f6"/><draw:equation draw:name="f10" draw:formula="0 / ?f7"/><draw:equation draw:name="f11" draw:formula="1270 / ?f7"/></draw:enhanced-geometry></draw:custom-shape><draw:custom-shape svg:x="0.76184in" svg:y="2.89555in" svg:width="6.72153in" svg:height="0.22569in" draw:id="id4" draw:style-name="a4" draw:name="Graphic 6"><svg:title/><svg:desc/><draw:enhanced-geometry draw:type="non-primitive" svg:viewBox="0 0 6146165 206375" draw:enhanced-path="M 3570200 0 L 4220993 0 N M 4395150 0 L 6141294 0 N M 0 206092 L 4220993 206092 N M 4395150 206092 L 6145877 2060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2.89054in" svg:width="6.71667in" svg:height="0.96181in" draw:id="id5" draw:style-name="a5" draw:name="Graphic 7"><svg:title/><svg:desc/><draw:enhanced-geometry draw:type="non-primitive" svg:viewBox="0 0 6141720 879475" draw:enhanced-path="M 6141294 879325 L 6141294 0 N M 0 361805 L 219986 36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738in" svg:y="3.11593in" svg:width="2.58681in" svg:height="6.46111in" draw:id="id6" draw:style-name="a6" draw:name="Graphic 8"><svg:title/><svg:desc/><draw:enhanced-geometry draw:type="non-primitive" svg:viewBox="0 0 2365375 5908040" draw:enhanced-path="M 4583 5907971 L 4583 0 N M 0 155713 L 2364856 155713 N M 398725 5907971 L 398725 0 N M 1659066 5907971 L 1659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590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362in" svg:y="3.28622in" svg:width="0.24097in" svg:height="0.00139in" draw:id="id7" draw:style-name="a7" draw:name="Graphic 9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3.79916in" svg:y="3.11593in" svg:width="0.46111in" svg:height="6.46111in" draw:id="id8" draw:style-name="a8" draw:name="Graphic 10"><svg:title/><svg:desc/><draw:enhanced-geometry draw:type="non-primitive" svg:viewBox="0 0 421640 5908040" draw:enhanced-path="M 4583 5907971 L 4583 0 N M 0 155713 L 421641 1557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590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028in" svg:y="3.28622in" svg:width="0.41667in" svg:height="0.00139in" draw:id="id9" draw:style-name="a9" draw:name="Graphic 11"><svg:title/><svg:desc/><draw:enhanced-geometry draw:type="non-primitive" svg:viewBox="0 0 381000 1270" draw:enhanced-path="M 0 0 L 380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4.66124in" svg:y="3.11593in" svg:width="0.72222in" svg:height="6.46111in" draw:id="id10" draw:style-name="a10" draw:name="Graphic 12"><svg:title/><svg:desc/><draw:enhanced-geometry draw:type="non-primitive" svg:viewBox="0 0 660400 5908040" draw:enhanced-path="M 4583 5907971 L 4583 0 N M 0 155713 L 659959 1557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590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797in" svg:y="3.11593in" svg:width="1.54931in" svg:height="6.46111in" draw:id="id11" draw:style-name="a11" draw:name="Graphic 13"><svg:title/><svg:desc/><draw:enhanced-geometry draw:type="non-primitive" svg:viewBox="0 0 1416685 5908040" draw:enhanced-path="M 0 5907971 L 0 0 N M 174156 155713 L 1416164 1557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685"/><draw:equation draw:name="f7" draw:formula="?f4 / 590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3.11593in" svg:width="6.72153in" svg:height="6.46111in" draw:id="id12" draw:style-name="a12" draw:name="Graphic 14"><svg:title/><svg:desc/><draw:enhanced-geometry draw:type="non-primitive" svg:viewBox="0 0 6146165 5908040" draw:enhanced-path="M 5004696 5907971 L 5004696 0 N M 5627991 5907971 L 5627991 0 N M 5623408 155713 L 6145877 155713 N M 0 370965 L 614129 3709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590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842in" svg:y="3.52162in" svg:width="2.15555in" svg:height="0.00139in" draw:id="id13" draw:style-name="a13" draw:name="Graphic 15"><svg:title/><svg:desc/><draw:enhanced-geometry draw:type="non-primitive" svg:viewBox="0 0 1971039 1270" draw:enhanced-path="M 0 0 L 1970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039"/><draw:equation draw:name="f7" draw:formula="?f4 / 1270"/><draw:equation draw:name="f8" draw:formula="0 / ?f6"/><draw:equation draw:name="f9" draw:formula="1971039 / ?f6"/><draw:equation draw:name="f10" draw:formula="0 / ?f7"/><draw:equation draw:name="f11" draw:formula="1270 / ?f7"/></draw:enhanced-geometry></draw:custom-shape><draw:custom-shape svg:x="3.57362in" svg:y="3.52162in" svg:width="0.68681in" svg:height="0.00139in" draw:id="id14" draw:style-name="a14" draw:name="Graphic 16"><svg:title/><svg:desc/><draw:enhanced-geometry draw:type="non-primitive" svg:viewBox="0 0 628015 1270" draw:enhanced-path="M 0 0 L 627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4.26028in" svg:y="3.52162in" svg:width="1.12292in" svg:height="0.00139in" draw:id="id15" draw:style-name="a15" draw:name="Graphic 17"><svg:title/><svg:desc/><draw:enhanced-geometry draw:type="non-primitive" svg:viewBox="0 0 1026794 1270" draw:enhanced-path="M 0 0 L 1026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794"/><draw:equation draw:name="f7" draw:formula="?f4 / 1270"/><draw:equation draw:name="f8" draw:formula="0 / ?f6"/><draw:equation draw:name="f9" draw:formula="1026794 / ?f6"/><draw:equation draw:name="f10" draw:formula="0 / ?f7"/><draw:equation draw:name="f11" draw:formula="1270 / ?f7"/></draw:enhanced-geometry></draw:custom-shape><draw:custom-shape svg:x="5.56843in" svg:y="3.52162in" svg:width="0.67708in" svg:height="0.00139in" draw:id="id16" draw:style-name="a16" draw:name="Graphic 18"><svg:title/><svg:desc/><draw:enhanced-geometry draw:type="non-primitive" svg:viewBox="0 0 619125 1270" draw:enhanced-path="M 0 0 L 618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draw:custom-shape svg:x="0.76184in" svg:y="3.52162in" svg:width="6.72153in" svg:height="0.15556in" draw:id="id17" draw:style-name="a17" draw:name="Graphic 19"><svg:title/><svg:desc/><draw:enhanced-geometry draw:type="non-primitive" svg:viewBox="0 0 6146165 142240" draw:enhanced-path="M 5000113 0 L 6145877 0 N M 0 141974 L 219986 14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42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738in" svg:y="3.67689in" svg:width="1.39861in" svg:height="0.00139in" draw:id="id18" draw:style-name="a18" draw:name="Graphic 20"><svg:title/><svg:desc/><draw:enhanced-geometry draw:type="non-primitive" svg:viewBox="0 0 1278890 1270" draw:enhanced-path="M 0 0 L 1278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890"/><draw:equation draw:name="f7" draw:formula="?f4 / 1270"/><draw:equation draw:name="f8" draw:formula="0 / ?f6"/><draw:equation draw:name="f9" draw:formula="1278890 / ?f6"/><draw:equation draw:name="f10" draw:formula="0 / ?f7"/><draw:equation draw:name="f11" draw:formula="1270 / ?f7"/></draw:enhanced-geometry></draw:custom-shape><draw:custom-shape svg:x="2.38575in" svg:y="3.67689in" svg:width="5.09792in" svg:height="0.00139in" draw:id="id19" draw:style-name="a19" draw:name="Graphic 21"><svg:title/><svg:desc/><draw:enhanced-geometry draw:type="non-primitive" svg:viewBox="0 0 4661535 1270" draw:enhanced-path="M 0 0 L 2740667 0 N M 2910240 0 L 4660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1535"/><draw:equation draw:name="f7" draw:formula="?f4 / 1270"/><draw:equation draw:name="f8" draw:formula="0 / ?f6"/><draw:equation draw:name="f9" draw:formula="4661535 / ?f6"/><draw:equation draw:name="f10" draw:formula="0 / ?f7"/><draw:equation draw:name="f11" draw:formula="1270 / ?f7"/></draw:enhanced-geometry></draw:custom-shape><draw:custom-shape svg:x="0.76184in" svg:y="3.85219in" svg:width="6.72639in" svg:height="0.13056in" draw:id="id20" draw:style-name="a20" draw:name="Graphic 22"><svg:title/><svg:desc/><draw:enhanced-geometry draw:type="non-primitive" svg:viewBox="0 0 6150610 119380" draw:enhanced-path="M 0 109915 L 4225576 109915 N M 4395150 109915 L 6150460 109915 N M 6141294 119075 L 6141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061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4.12766in" svg:width="0.24097in" svg:height="0.00139in" draw:id="id21" draw:style-name="a21" draw:name="Graphic 23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98738in" svg:y="4.12766in" svg:width="1.825in" svg:height="0.00139in" draw:id="id22" draw:style-name="a22" draw:name="Graphic 24"><svg:title/><svg:desc/><draw:enhanced-geometry draw:type="non-primitive" svg:viewBox="0 0 1668780 1270" draw:enhanced-path="M 0 0 L 1668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780"/><draw:equation draw:name="f7" draw:formula="?f4 / 1270"/><draw:equation draw:name="f8" draw:formula="0 / ?f6"/><draw:equation draw:name="f9" draw:formula="1668780 / ?f6"/><draw:equation draw:name="f10" draw:formula="0 / ?f7"/><draw:equation draw:name="f11" draw:formula="1270 / ?f7"/></draw:enhanced-geometry></draw:custom-shape><draw:custom-shape svg:x="2.79675in" svg:y="4.12766in" svg:width="4.13055in" svg:height="0.00139in" draw:id="id23" draw:style-name="a23" draw:name="Graphic 25"><svg:title/><svg:desc/><draw:enhanced-geometry draw:type="non-primitive" svg:viewBox="0 0 3776979 1270" draw:enhanced-path="M 0 0 L 2364856 0 N M 2534429 0 L 377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6979"/><draw:equation draw:name="f7" draw:formula="?f4 / 1270"/><draw:equation draw:name="f8" draw:formula="0 / ?f6"/><draw:equation draw:name="f9" draw:formula="3776979 / ?f6"/><draw:equation draw:name="f10" draw:formula="0 / ?f7"/><draw:equation draw:name="f11" draw:formula="1270 / ?f7"/></draw:enhanced-geometry></draw:custom-shape><draw:custom-shape svg:x="6.91167in" svg:y="4.12766in" svg:width="0.57153in" svg:height="0.00139in" draw:id="id24" draw:style-name="a24" draw:name="Graphic 26"><svg:title/><svg:desc/><draw:enhanced-geometry draw:type="non-primitive" svg:viewBox="0 0 522605 1270" draw:enhanced-path="M 0 0 L 522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0.76184in" svg:y="3.96738in" svg:width="6.71667in" svg:height="2.00347in" draw:id="id25" draw:style-name="a25" draw:name="Graphic 27"><svg:title/><svg:desc/><draw:enhanced-geometry draw:type="non-primitive" svg:viewBox="0 0 6141720 1831975" draw:enhanced-path="M 6141294 1831929 L 6141294 0 N M 0 325167 L 219986 325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183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738in" svg:y="4.32299in" svg:width="2.58681in" svg:height="0.00139in" draw:id="id26" draw:style-name="a26" draw:name="Graphic 28"><svg:title/><svg:desc/><draw:enhanced-geometry draw:type="non-primitive" svg:viewBox="0 0 2365375 1270" draw:enhanced-path="M 0 0 L 2364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3.57362in" svg:y="4.32299in" svg:width="1.10278in" svg:height="0.00139in" draw:id="id27" draw:style-name="a27" draw:name="Graphic 29"><svg:title/><svg:desc/><draw:enhanced-geometry draw:type="non-primitive" svg:viewBox="0 0 1008380 1270" draw:enhanced-path="M 0 0 L 1008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draw:custom-shape svg:x="4.66124in" svg:y="4.32299in" svg:width="1.58403in" svg:height="0.00139in" draw:id="id28" draw:style-name="a28" draw:name="Graphic 30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4.32299in" svg:width="0.12083in" svg:height="0.00139in" draw:id="id29" draw:style-name="a29" draw:name="Graphic 31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76184in" svg:y="4.32299in" svg:width="6.72153in" svg:height="0.24097in" draw:id="id30" draw:style-name="a30" draw:name="Graphic 32"><svg:title/><svg:desc/><draw:enhanced-geometry draw:type="non-primitive" svg:viewBox="0 0 6146165 220345" draw:enhanced-path="M 5110106 0 L 6145877 0 N M 0 219831 L 614129 2198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22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4.5634in" svg:width="6.72153in" svg:height="0.15556in" draw:id="id31" draw:style-name="a31" draw:name="Graphic 33"><svg:title/><svg:desc/><draw:enhanced-geometry draw:type="non-primitive" svg:viewBox="0 0 6146165 142240" draw:enhanced-path="M 600380 0 L 4225576 0 N M 4395150 0 L 6145877 0 N M 0 141974 L 219986 14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42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738in" svg:y="4.71866in" svg:width="2.58681in" svg:height="0.00139in" draw:id="id32" draw:style-name="a32" draw:name="Graphic 34"><svg:title/><svg:desc/><draw:enhanced-geometry draw:type="non-primitive" svg:viewBox="0 0 2365375 1270" draw:enhanced-path="M 0 0 L 2364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3.57362in" svg:y="4.71866in" svg:width="0.24097in" svg:height="0.00139in" draw:id="id33" draw:style-name="a33" draw:name="Graphic 35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3.79916in" svg:y="4.71866in" svg:width="0.67222in" svg:height="0.00139in" draw:id="id34" draw:style-name="a34" draw:name="Graphic 36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4.47078in" svg:y="4.71866in" svg:width="0.20556in" svg:height="0.00139in" draw:id="id35" draw:style-name="a35" draw:name="Graphic 37"><svg:title/><svg:desc/><draw:enhanced-geometry draw:type="non-primitive" svg:viewBox="0 0 187960 1270" draw:enhanced-path="M 0 0 L 187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187960 / ?f6"/><draw:equation draw:name="f10" draw:formula="0 / ?f7"/><draw:equation draw:name="f11" draw:formula="1270 / ?f7"/></draw:enhanced-geometry></draw:custom-shape><draw:custom-shape svg:x="4.66124in" svg:y="4.71866in" svg:width="1.58403in" svg:height="0.00139in" draw:id="id36" draw:style-name="a36" draw:name="Graphic 38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4.71866in" svg:width="0.12083in" svg:height="0.00139in" draw:id="id37" draw:style-name="a37" draw:name="Graphic 39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35032in" svg:y="4.71866in" svg:width="1.13333in" svg:height="0.00139in" draw:id="id38" draw:style-name="a38" draw:name="Graphic 40"><svg:title/><svg:desc/><draw:enhanced-geometry draw:type="non-primitive" svg:viewBox="0 0 1036319 1270" draw:enhanced-path="M 0 0 L 1035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0.76184in" svg:y="5.00916in" svg:width="0.24097in" svg:height="0.00139in" draw:id="id39" draw:style-name="a39" draw:name="Graphic 41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98738in" svg:y="5.00916in" svg:width="1.825in" svg:height="0.00139in" draw:id="id40" draw:style-name="a40" draw:name="Graphic 42"><svg:title/><svg:desc/><draw:enhanced-geometry draw:type="non-primitive" svg:viewBox="0 0 1668780 1270" draw:enhanced-path="M 0 0 L 1668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780"/><draw:equation draw:name="f7" draw:formula="?f4 / 1270"/><draw:equation draw:name="f8" draw:formula="0 / ?f6"/><draw:equation draw:name="f9" draw:formula="1668780 / ?f6"/><draw:equation draw:name="f10" draw:formula="0 / ?f7"/><draw:equation draw:name="f11" draw:formula="1270 / ?f7"/></draw:enhanced-geometry></draw:custom-shape><draw:custom-shape svg:x="2.79675in" svg:y="5.00916in" svg:width="0.38611in" svg:height="0.00139in" draw:id="id41" draw:style-name="a41" draw:name="Graphic 43"><svg:title/><svg:desc/><draw:enhanced-geometry draw:type="non-primitive" svg:viewBox="0 0 353060 1270" draw:enhanced-path="M 0 0 L 352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060"/><draw:equation draw:name="f7" draw:formula="?f4 / 1270"/><draw:equation draw:name="f8" draw:formula="0 / ?f6"/><draw:equation draw:name="f9" draw:formula="353060 / ?f6"/><draw:equation draw:name="f10" draw:formula="0 / ?f7"/><draw:equation draw:name="f11" draw:formula="1270 / ?f7"/></draw:enhanced-geometry></draw:custom-shape><draw:custom-shape svg:x="3.18268in" svg:y="5.00916in" svg:width="0.39097in" svg:height="0.00139in" draw:id="id42" draw:style-name="a42" draw:name="Graphic 44"><svg:title/><svg:desc/><draw:enhanced-geometry draw:type="non-primitive" svg:viewBox="0 0 357505 1270" draw:enhanced-path="M 0 0 L 35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3.57362in" svg:y="5.00916in" svg:width="0.24097in" svg:height="0.00139in" draw:id="id43" draw:style-name="a43" draw:name="Graphic 45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3.79916in" svg:y="5.00916in" svg:width="0.67222in" svg:height="0.00139in" draw:id="id44" draw:style-name="a44" draw:name="Graphic 46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4.47078in" svg:y="5.00916in" svg:width="0.20556in" svg:height="0.00139in" draw:id="id45" draw:style-name="a45" draw:name="Graphic 47"><svg:title/><svg:desc/><draw:enhanced-geometry draw:type="non-primitive" svg:viewBox="0 0 187960 1270" draw:enhanced-path="M 0 0 L 187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187960 / ?f6"/><draw:equation draw:name="f10" draw:formula="0 / ?f7"/><draw:equation draw:name="f11" draw:formula="1270 / ?f7"/></draw:enhanced-geometry></draw:custom-shape><draw:custom-shape svg:x="4.66124in" svg:y="5.00916in" svg:width="1.58403in" svg:height="0.00139in" draw:id="id46" draw:style-name="a46" draw:name="Graphic 48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5.00916in" svg:width="0.12083in" svg:height="0.00139in" draw:id="id47" draw:style-name="a47" draw:name="Graphic 49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35032in" svg:y="5.00916in" svg:width="1.13333in" svg:height="0.00139in" draw:id="id48" draw:style-name="a48" draw:name="Graphic 50"><svg:title/><svg:desc/><draw:enhanced-geometry draw:type="non-primitive" svg:viewBox="0 0 1036319 1270" draw:enhanced-path="M 0 0 L 1035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0.76184in" svg:y="5.19949in" svg:width="6.72153in" svg:height="0.19583in" draw:id="id49" draw:style-name="a49" draw:name="Graphic 51"><svg:title/><svg:desc/><draw:enhanced-geometry draw:type="non-primitive" svg:viewBox="0 0 6146165 179070" draw:enhanced-path="M 0 0 L 4225576 0 N M 4395150 0 L 6145877 0 N M 0 178613 L 4225576 178613 N M 4395150 178613 L 6145877 1786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5.63523in" svg:width="0.24097in" svg:height="0.00139in" draw:id="id50" draw:style-name="a50" draw:name="Graphic 52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98738in" svg:y="5.63523in" svg:width="0.44653in" svg:height="0.00139in" draw:id="id51" draw:style-name="a51" draw:name="Graphic 53"><svg:title/><svg:desc/><draw:enhanced-geometry draw:type="non-primitive" svg:viewBox="0 0 408305 1270" draw:enhanced-path="M 0 0 L 407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1270"/><draw:equation draw:name="f8" draw:formula="0 / ?f6"/><draw:equation draw:name="f9" draw:formula="408305 / ?f6"/><draw:equation draw:name="f10" draw:formula="0 / ?f7"/><draw:equation draw:name="f11" draw:formula="1270 / ?f7"/></draw:enhanced-geometry></draw:custom-shape><draw:custom-shape svg:x="1.41842in" svg:y="5.63523in" svg:width="2.84236in" svg:height="0.00139in" draw:id="id52" draw:style-name="a52" draw:name="Graphic 54"><svg:title/><svg:desc/><draw:enhanced-geometry draw:type="non-primitive" svg:viewBox="0 0 2599055 1270" draw:enhanced-path="M 0 0 L 2598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9055"/><draw:equation draw:name="f7" draw:formula="?f4 / 1270"/><draw:equation draw:name="f8" draw:formula="0 / ?f6"/><draw:equation draw:name="f9" draw:formula="2599055 / ?f6"/><draw:equation draw:name="f10" draw:formula="0 / ?f7"/><draw:equation draw:name="f11" draw:formula="1270 / ?f7"/></draw:enhanced-geometry></draw:custom-shape><draw:custom-shape svg:x="4.26028in" svg:y="5.63523in" svg:width="0.41667in" svg:height="0.00139in" draw:id="id53" draw:style-name="a53" draw:name="Graphic 55"><svg:title/><svg:desc/><draw:enhanced-geometry draw:type="non-primitive" svg:viewBox="0 0 381000 1270" draw:enhanced-path="M 0 0 L 380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4.66124in" svg:y="5.63523in" svg:width="1.58403in" svg:height="0.00139in" draw:id="id54" draw:style-name="a54" draw:name="Graphic 56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5.63523in" svg:width="0.12083in" svg:height="0.00139in" draw:id="id55" draw:style-name="a55" draw:name="Graphic 57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35032in" svg:y="5.63523in" svg:width="0.57639in" svg:height="0.00139in" draw:id="id56" draw:style-name="a56" draw:name="Graphic 58"><svg:title/><svg:desc/><draw:enhanced-geometry draw:type="non-primitive" svg:viewBox="0 0 527050 1270" draw:enhanced-path="M 0 0 L 527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0"/><draw:equation draw:name="f7" draw:formula="?f4 / 1270"/><draw:equation draw:name="f8" draw:formula="0 / ?f6"/><draw:equation draw:name="f9" draw:formula="527050 / ?f6"/><draw:equation draw:name="f10" draw:formula="0 / ?f7"/><draw:equation draw:name="f11" draw:formula="1270 / ?f7"/></draw:enhanced-geometry></draw:custom-shape><draw:custom-shape svg:x="0.76184in" svg:y="5.63523in" svg:width="6.72153in" svg:height="0.15556in" draw:id="id57" draw:style-name="a57" draw:name="Graphic 59"><svg:title/><svg:desc/><draw:enhanced-geometry draw:type="non-primitive" svg:viewBox="0 0 6146165 142240" draw:enhanced-path="M 5623408 0 L 6145877 0 N M 0 141974 L 614129 14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42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842in" svg:y="5.7905in" svg:width="0.96736in" svg:height="0.00139in" draw:id="id58" draw:style-name="a58" draw:name="Graphic 60"><svg:title/><svg:desc/><draw:enhanced-geometry draw:type="non-primitive" svg:viewBox="0 0 884555 1270" draw:enhanced-path="M 0 0 L 884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555"/><draw:equation draw:name="f7" draw:formula="?f4 / 1270"/><draw:equation draw:name="f8" draw:formula="0 / ?f6"/><draw:equation draw:name="f9" draw:formula="884555 / ?f6"/><draw:equation draw:name="f10" draw:formula="0 / ?f7"/><draw:equation draw:name="f11" draw:formula="1270 / ?f7"/></draw:enhanced-geometry></draw:custom-shape><draw:custom-shape svg:x="2.38575in" svg:y="5.7905in" svg:width="1.42847in" svg:height="0.00139in" draw:id="id59" draw:style-name="a59" draw:name="Graphic 61"><svg:title/><svg:desc/><draw:enhanced-geometry draw:type="non-primitive" svg:viewBox="0 0 1306195 1270" draw:enhanced-path="M 0 0 L 1306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195"/><draw:equation draw:name="f7" draw:formula="?f4 / 1270"/><draw:equation draw:name="f8" draw:formula="0 / ?f6"/><draw:equation draw:name="f9" draw:formula="1306195 / ?f6"/><draw:equation draw:name="f10" draw:formula="0 / ?f7"/><draw:equation draw:name="f11" draw:formula="1270 / ?f7"/></draw:enhanced-geometry></draw:custom-shape><draw:custom-shape svg:x="3.79916in" svg:y="5.7905in" svg:width="0.46111in" svg:height="0.00139in" draw:id="id60" draw:style-name="a60" draw:name="Graphic 62"><svg:title/><svg:desc/><draw:enhanced-geometry draw:type="non-primitive" svg:viewBox="0 0 421640 1270" draw:enhanced-path="M 0 0 L 421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4.26028in" svg:y="5.7905in" svg:width="2.09028in" svg:height="0.00139in" draw:id="id61" draw:style-name="a61" draw:name="Graphic 63"><svg:title/><svg:desc/><draw:enhanced-geometry draw:type="non-primitive" svg:viewBox="0 0 1911350 1270" draw:enhanced-path="M 0 0 L 1026604 0 N M 1196177 0 L 1911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0"/><draw:equation draw:name="f7" draw:formula="?f4 / 1270"/><draw:equation draw:name="f8" draw:formula="0 / ?f6"/><draw:equation draw:name="f9" draw:formula="1911350 / ?f6"/><draw:equation draw:name="f10" draw:formula="0 / ?f7"/><draw:equation draw:name="f11" draw:formula="1270 / ?f7"/></draw:enhanced-geometry></draw:custom-shape><draw:custom-shape svg:x="6.35032in" svg:y="5.7905in" svg:width="1.13333in" svg:height="0.00139in" draw:id="id62" draw:style-name="a62" draw:name="Graphic 64"><svg:title/><svg:desc/><draw:enhanced-geometry draw:type="non-primitive" svg:viewBox="0 0 1036319 1270" draw:enhanced-path="M 0 0 L 1035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0.76184in" svg:y="6.04593in" svg:width="6.72639in" svg:height="0.00139in" draw:id="id63" draw:style-name="a63" draw:name="Graphic 65"><svg:title/><svg:desc/><draw:enhanced-geometry draw:type="non-primitive" svg:viewBox="0 0 6150610 1270" draw:enhanced-path="M 0 0 L 4225576 0 N M 4395150 0 L 61504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0610"/><draw:equation draw:name="f7" draw:formula="?f4 / 1270"/><draw:equation draw:name="f8" draw:formula="0 / ?f6"/><draw:equation draw:name="f9" draw:formula="6150610 / ?f6"/><draw:equation draw:name="f10" draw:formula="0 / ?f7"/><draw:equation draw:name="f11" draw:formula="1270 / ?f7"/></draw:enhanced-geometry></draw:custom-shape><draw:custom-shape svg:x="7.47804in" svg:y="5.9708in" svg:width="0.00139in" svg:height="0.08056in" draw:id="id64" draw:style-name="a64" draw:name="Graphic 66"><svg:title/><svg:desc/><draw:enhanced-geometry draw:type="non-primitive" svg:viewBox="0 0 1270 73660" draw:enhanced-path="M 0 732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"/><draw:equation draw:name="f8" draw:formula="0 / ?f6"/><draw:equation draw:name="f9" draw:formula="1270 / ?f6"/><draw:equation draw:name="f10" draw:formula="0 / ?f7"/><draw:equation draw:name="f11" draw:formula="73660 / ?f7"/></draw:enhanced-geometry></draw:custom-shape><draw:custom-shape svg:x="0.76184in" svg:y="6.28634in" svg:width="1.62431in" svg:height="0.00139in" draw:id="id65" draw:style-name="a65" draw:name="Graphic 67"><svg:title/><svg:desc/><draw:enhanced-geometry draw:type="non-primitive" svg:viewBox="0 0 1485265 1270" draw:enhanced-path="M 0 0 L 1484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265"/><draw:equation draw:name="f7" draw:formula="?f4 / 1270"/><draw:equation draw:name="f8" draw:formula="0 / ?f6"/><draw:equation draw:name="f9" draw:formula="1485265 / ?f6"/><draw:equation draw:name="f10" draw:formula="0 / ?f7"/><draw:equation draw:name="f11" draw:formula="1270 / ?f7"/></draw:enhanced-geometry></draw:custom-shape><draw:custom-shape svg:x="2.38575in" svg:y="6.28634in" svg:width="0.42639in" svg:height="0.00139in" draw:id="id66" draw:style-name="a66" draw:name="Graphic 68"><svg:title/><svg:desc/><draw:enhanced-geometry draw:type="non-primitive" svg:viewBox="0 0 389890 1270" draw:enhanced-path="M 0 0 L 389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"/><draw:equation draw:name="f7" draw:formula="?f4 / 1270"/><draw:equation draw:name="f8" draw:formula="0 / ?f6"/><draw:equation draw:name="f9" draw:formula="389890 / ?f6"/><draw:equation draw:name="f10" draw:formula="0 / ?f7"/><draw:equation draw:name="f11" draw:formula="1270 / ?f7"/></draw:enhanced-geometry></draw:custom-shape><draw:custom-shape svg:x="2.79675in" svg:y="6.28634in" svg:width="0.77708in" svg:height="0.00139in" draw:id="id67" draw:style-name="a67" draw:name="Graphic 69"><svg:title/><svg:desc/><draw:enhanced-geometry draw:type="non-primitive" svg:viewBox="0 0 710565 1270" draw:enhanced-path="M 0 0 L 710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3.57362in" svg:y="6.28634in" svg:width="0.68681in" svg:height="0.00139in" draw:id="id68" draw:style-name="a68" draw:name="Graphic 70"><svg:title/><svg:desc/><draw:enhanced-geometry draw:type="non-primitive" svg:viewBox="0 0 628015 1270" draw:enhanced-path="M 0 0 L 627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4.26028in" svg:y="6.28634in" svg:width="0.41667in" svg:height="0.00139in" draw:id="id69" draw:style-name="a69" draw:name="Graphic 71"><svg:title/><svg:desc/><draw:enhanced-geometry draw:type="non-primitive" svg:viewBox="0 0 381000 1270" draw:enhanced-path="M 0 0 L 380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4.66124in" svg:y="6.28634in" svg:width="1.58403in" svg:height="0.00139in" draw:id="id70" draw:style-name="a70" draw:name="Graphic 72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0.76184in" svg:y="6.04593in" svg:width="6.72153in" svg:height="0.99722in" draw:id="id71" draw:style-name="a71" draw:name="Graphic 73"><svg:title/><svg:desc/><draw:enhanced-geometry draw:type="non-primitive" svg:viewBox="0 0 6146165 911860" draw:enhanced-path="M 5000113 219831 L 6145877 219831 N M 6141294 911384 L 6141294 0 N M 0 357226 L 4225576 357226 N M 4395150 357226 L 5110106 3572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911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5032in" svg:y="6.4366in" svg:width="1.13333in" svg:height="0.00139in" draw:id="id72" draw:style-name="a72" draw:name="Graphic 74"><svg:title/><svg:desc/><draw:enhanced-geometry draw:type="non-primitive" svg:viewBox="0 0 1036319 1270" draw:enhanced-path="M 0 0 L 1035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0.76184in" svg:y="6.63193in" svg:width="3.05278in" svg:height="0.00139in" draw:id="id73" draw:style-name="a73" draw:name="Graphic 75"><svg:title/><svg:desc/><draw:enhanced-geometry draw:type="non-primitive" svg:viewBox="0 0 2791460 1270" draw:enhanced-path="M 0 0 L 2791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1460"/><draw:equation draw:name="f7" draw:formula="?f4 / 1270"/><draw:equation draw:name="f8" draw:formula="0 / ?f6"/><draw:equation draw:name="f9" draw:formula="2791460 / ?f6"/><draw:equation draw:name="f10" draw:formula="0 / ?f7"/><draw:equation draw:name="f11" draw:formula="1270 / ?f7"/></draw:enhanced-geometry></draw:custom-shape><draw:custom-shape svg:x="3.79916in" svg:y="6.63193in" svg:width="0.46111in" svg:height="0.00139in" draw:id="id74" draw:style-name="a74" draw:name="Graphic 76"><svg:title/><svg:desc/><draw:enhanced-geometry draw:type="non-primitive" svg:viewBox="0 0 421640 1270" draw:enhanced-path="M 0 0 L 421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4.26028in" svg:y="6.63193in" svg:width="2.66667in" svg:height="0.00139in" draw:id="id75" draw:style-name="a75" draw:name="Graphic 77"><svg:title/><svg:desc/><draw:enhanced-geometry draw:type="non-primitive" svg:viewBox="0 0 2438400 1270" draw:enhanced-path="M 0 0 L 1026604 0 N M 1196177 0 L 2438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2438400 / ?f6"/><draw:equation draw:name="f10" draw:formula="0 / ?f7"/><draw:equation draw:name="f11" draw:formula="1270 / ?f7"/></draw:enhanced-geometry></draw:custom-shape><draw:custom-shape svg:x="6.91167in" svg:y="6.63193in" svg:width="0.57153in" svg:height="0.00139in" draw:id="id76" draw:style-name="a76" draw:name="Graphic 78"><svg:title/><svg:desc/><draw:enhanced-geometry draw:type="non-primitive" svg:viewBox="0 0 522605 1270" draw:enhanced-path="M 0 0 L 522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0.76184in" svg:y="6.83227in" svg:width="0.67222in" svg:height="0.00139in" draw:id="id77" draw:style-name="a77" draw:name="Graphic 79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1.41842in" svg:y="6.83227in" svg:width="0.96736in" svg:height="0.00139in" draw:id="id78" draw:style-name="a78" draw:name="Graphic 80"><svg:title/><svg:desc/><draw:enhanced-geometry draw:type="non-primitive" svg:viewBox="0 0 884555 1270" draw:enhanced-path="M 0 0 L 884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555"/><draw:equation draw:name="f7" draw:formula="?f4 / 1270"/><draw:equation draw:name="f8" draw:formula="0 / ?f6"/><draw:equation draw:name="f9" draw:formula="884555 / ?f6"/><draw:equation draw:name="f10" draw:formula="0 / ?f7"/><draw:equation draw:name="f11" draw:formula="1270 / ?f7"/></draw:enhanced-geometry></draw:custom-shape><draw:custom-shape svg:x="2.38575in" svg:y="6.83227in" svg:width="5.09792in" svg:height="0.00139in" draw:id="id79" draw:style-name="a79" draw:name="Graphic 81"><svg:title/><svg:desc/><draw:enhanced-geometry draw:type="non-primitive" svg:viewBox="0 0 4661535 1270" draw:enhanced-path="M 0 0 L 2740667 0 N M 2910240 0 L 4660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1535"/><draw:equation draw:name="f7" draw:formula="?f4 / 1270"/><draw:equation draw:name="f8" draw:formula="0 / ?f6"/><draw:equation draw:name="f9" draw:formula="4661535 / ?f6"/><draw:equation draw:name="f10" draw:formula="0 / ?f7"/><draw:equation draw:name="f11" draw:formula="1270 / ?f7"/></draw:enhanced-geometry></draw:custom-shape><draw:custom-shape svg:x="0.76184in" svg:y="7.12778in" svg:width="0.67222in" svg:height="0.00139in" draw:id="id80" draw:style-name="a80" draw:name="Graphic 82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1.41842in" svg:y="7.12778in" svg:width="0.96736in" svg:height="0.00139in" draw:id="id81" draw:style-name="a81" draw:name="Graphic 83"><svg:title/><svg:desc/><draw:enhanced-geometry draw:type="non-primitive" svg:viewBox="0 0 884555 1270" draw:enhanced-path="M 0 0 L 884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555"/><draw:equation draw:name="f7" draw:formula="?f4 / 1270"/><draw:equation draw:name="f8" draw:formula="0 / ?f6"/><draw:equation draw:name="f9" draw:formula="884555 / ?f6"/><draw:equation draw:name="f10" draw:formula="0 / ?f7"/><draw:equation draw:name="f11" draw:formula="1270 / ?f7"/></draw:enhanced-geometry></draw:custom-shape><draw:custom-shape svg:x="2.38575in" svg:y="7.12778in" svg:width="0.42639in" svg:height="0.00139in" draw:id="id82" draw:style-name="a82" draw:name="Graphic 84"><svg:title/><svg:desc/><draw:enhanced-geometry draw:type="non-primitive" svg:viewBox="0 0 389890 1270" draw:enhanced-path="M 0 0 L 389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"/><draw:equation draw:name="f7" draw:formula="?f4 / 1270"/><draw:equation draw:name="f8" draw:formula="0 / ?f6"/><draw:equation draw:name="f9" draw:formula="389890 / ?f6"/><draw:equation draw:name="f10" draw:formula="0 / ?f7"/><draw:equation draw:name="f11" draw:formula="1270 / ?f7"/></draw:enhanced-geometry></draw:custom-shape><draw:custom-shape svg:x="2.79675in" svg:y="7.12778in" svg:width="4.13055in" svg:height="0.00139in" draw:id="id83" draw:style-name="a83" draw:name="Graphic 85"><svg:title/><svg:desc/><draw:enhanced-geometry draw:type="non-primitive" svg:viewBox="0 0 3776979 1270" draw:enhanced-path="M 0 0 L 2364856 0 N M 2534429 0 L 377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6979"/><draw:equation draw:name="f7" draw:formula="?f4 / 1270"/><draw:equation draw:name="f8" draw:formula="0 / ?f6"/><draw:equation draw:name="f9" draw:formula="3776979 / ?f6"/><draw:equation draw:name="f10" draw:formula="0 / ?f7"/><draw:equation draw:name="f11" draw:formula="1270 / ?f7"/></draw:enhanced-geometry></draw:custom-shape><draw:custom-shape svg:x="6.91167in" svg:y="7.04263in" svg:width="0.57639in" svg:height="0.09583in" draw:id="id84" draw:style-name="a84" draw:name="Graphic 86"><svg:title/><svg:desc/><draw:enhanced-geometry draw:type="non-primitive" svg:viewBox="0 0 527050 87630" draw:enhanced-path="M 0 77856 L 527051 77856 N M 517885 87016 L 517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0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7.32812in" svg:width="0.24097in" svg:height="0.00139in" draw:id="id85" draw:style-name="a85" draw:name="Graphic 87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98738in" svg:y="7.32812in" svg:width="2.58681in" svg:height="0.00139in" draw:id="id86" draw:style-name="a86" draw:name="Graphic 88"><svg:title/><svg:desc/><draw:enhanced-geometry draw:type="non-primitive" svg:viewBox="0 0 2365375 1270" draw:enhanced-path="M 0 0 L 2364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375"/><draw:equation draw:name="f7" draw:formula="?f4 / 1270"/><draw:equation draw:name="f8" draw:formula="0 / ?f6"/><draw:equation draw:name="f9" draw:formula="2365375 / ?f6"/><draw:equation draw:name="f10" draw:formula="0 / ?f7"/><draw:equation draw:name="f11" draw:formula="1270 / ?f7"/></draw:enhanced-geometry></draw:custom-shape><draw:custom-shape svg:x="3.57362in" svg:y="7.32812in" svg:width="0.24097in" svg:height="0.00139in" draw:id="id87" draw:style-name="a87" draw:name="Graphic 89"><svg:title/><svg:desc/><draw:enhanced-geometry draw:type="non-primitive" svg:viewBox="0 0 220345 1270" draw:enhanced-path="M 0 0 L 21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3.79916in" svg:y="7.32812in" svg:width="0.67222in" svg:height="0.00139in" draw:id="id88" draw:style-name="a88" draw:name="Graphic 90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4.47078in" svg:y="7.32812in" svg:width="0.20556in" svg:height="0.00139in" draw:id="id89" draw:style-name="a89" draw:name="Graphic 91"><svg:title/><svg:desc/><draw:enhanced-geometry draw:type="non-primitive" svg:viewBox="0 0 187960 1270" draw:enhanced-path="M 0 0 L 187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187960 / ?f6"/><draw:equation draw:name="f10" draw:formula="0 / ?f7"/><draw:equation draw:name="f11" draw:formula="1270 / ?f7"/></draw:enhanced-geometry></draw:custom-shape><draw:custom-shape svg:x="4.66124in" svg:y="7.32812in" svg:width="1.58403in" svg:height="0.00139in" draw:id="id90" draw:style-name="a90" draw:name="Graphic 92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7.32812in" svg:width="0.12083in" svg:height="0.00139in" draw:id="id91" draw:style-name="a91" draw:name="Graphic 93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35032in" svg:y="7.32812in" svg:width="1.13333in" svg:height="0.00139in" draw:id="id92" draw:style-name="a92" draw:name="Graphic 94"><svg:title/><svg:desc/><draw:enhanced-geometry draw:type="non-primitive" svg:viewBox="0 0 1036319 1270" draw:enhanced-path="M 0 0 L 1035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7.47804in" svg:y="7.12277in" svg:width="0.00139in" svg:height="0.64167in" draw:id="id93" draw:style-name="a93" draw:name="Graphic 95"><svg:title/><svg:desc/><draw:enhanced-geometry draw:type="non-primitive" svg:viewBox="0 0 1270 586740" draw:enhanced-path="M 0 5862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740"/><draw:equation draw:name="f8" draw:formula="0 / ?f6"/><draw:equation draw:name="f9" draw:formula="1270 / ?f6"/><draw:equation draw:name="f10" draw:formula="0 / ?f7"/><draw:equation draw:name="f11" draw:formula="586740 / ?f7"/></draw:enhanced-geometry></draw:custom-shape><draw:custom-shape svg:x="0.76184in" svg:y="7.56853in" svg:width="0.67222in" svg:height="0.00139in" draw:id="id94" draw:style-name="a94" draw:name="Graphic 96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1.41842in" svg:y="7.56853in" svg:width="6.06528in" svg:height="0.00139in" draw:id="id95" draw:style-name="a95" draw:name="Graphic 97"><svg:title/><svg:desc/><draw:enhanced-geometry draw:type="non-primitive" svg:viewBox="0 0 5546090 1270" draw:enhanced-path="M 0 0 L 3625196 0 N M 3794769 0 L 5545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6090"/><draw:equation draw:name="f7" draw:formula="?f4 / 1270"/><draw:equation draw:name="f8" draw:formula="0 / ?f6"/><draw:equation draw:name="f9" draw:formula="5546090 / ?f6"/><draw:equation draw:name="f10" draw:formula="0 / ?f7"/><draw:equation draw:name="f11" draw:formula="1270 / ?f7"/></draw:enhanced-geometry></draw:custom-shape><draw:custom-shape svg:x="0.76184in" svg:y="7.75886in" svg:width="0.67222in" svg:height="0.00139in" draw:id="id96" draw:style-name="a96" draw:name="Graphic 98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1.41842in" svg:y="7.75886in" svg:width="2.15555in" svg:height="0.00139in" draw:id="id97" draw:style-name="a97" draw:name="Graphic 99"><svg:title/><svg:desc/><draw:enhanced-geometry draw:type="non-primitive" svg:viewBox="0 0 1971039 1270" draw:enhanced-path="M 0 0 L 1970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039"/><draw:equation draw:name="f7" draw:formula="?f4 / 1270"/><draw:equation draw:name="f8" draw:formula="0 / ?f6"/><draw:equation draw:name="f9" draw:formula="1971039 / ?f6"/><draw:equation draw:name="f10" draw:formula="0 / ?f7"/><draw:equation draw:name="f11" draw:formula="1270 / ?f7"/></draw:enhanced-geometry></draw:custom-shape><draw:custom-shape svg:x="3.57362in" svg:y="7.75886in" svg:width="1.10278in" svg:height="0.00139in" draw:id="id98" draw:style-name="a98" draw:name="Graphic 100"><svg:title/><svg:desc/><draw:enhanced-geometry draw:type="non-primitive" svg:viewBox="0 0 1008380 1270" draw:enhanced-path="M 0 0 L 1008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draw:custom-shape svg:x="4.66124in" svg:y="7.75886in" svg:width="0.72222in" svg:height="0.00139in" draw:id="id99" draw:style-name="a99" draw:name="Graphic 101"><svg:title/><svg:desc/><draw:enhanced-geometry draw:type="non-primitive" svg:viewBox="0 0 660400 1270" draw:enhanced-path="M 0 0 L 65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270"/><draw:equation draw:name="f8" draw:formula="0 / ?f6"/><draw:equation draw:name="f9" draw:formula="660400 / ?f6"/><draw:equation draw:name="f10" draw:formula="0 / ?f7"/><draw:equation draw:name="f11" draw:formula="1270 / ?f7"/></draw:enhanced-geometry></draw:custom-shape><draw:custom-shape svg:x="5.56843in" svg:y="7.75886in" svg:width="0.67708in" svg:height="0.00139in" draw:id="id100" draw:style-name="a100" draw:name="Graphic 102"><svg:title/><svg:desc/><draw:enhanced-geometry draw:type="non-primitive" svg:viewBox="0 0 619125 1270" draw:enhanced-path="M 0 0 L 618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draw:custom-shape svg:x="6.23003in" svg:y="7.75886in" svg:width="1.25347in" svg:height="0.00139in" draw:id="id101" draw:style-name="a101" draw:name="Graphic 103"><svg:title/><svg:desc/><draw:enhanced-geometry draw:type="non-primitive" svg:viewBox="0 0 1146175 1270" draw:enhanced-path="M 0 0 L 1145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1146175 / ?f6"/><draw:equation draw:name="f10" draw:formula="0 / ?f7"/><draw:equation draw:name="f11" draw:formula="1270 / ?f7"/></draw:enhanced-geometry></draw:custom-shape><draw:custom-shape svg:x="0.76184in" svg:y="7.95419in" svg:width="0.67222in" svg:height="0.00139in" draw:id="id102" draw:style-name="a102" draw:name="Graphic 104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1.41842in" svg:y="7.95419in" svg:width="1.39375in" svg:height="0.00139in" draw:id="id103" draw:style-name="a103" draw:name="Graphic 105"><svg:title/><svg:desc/><draw:enhanced-geometry draw:type="non-primitive" svg:viewBox="0 0 1274445 1270" draw:enhanced-path="M 0 0 L 1274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1274445 / ?f6"/><draw:equation draw:name="f10" draw:formula="0 / ?f7"/><draw:equation draw:name="f11" draw:formula="1270 / ?f7"/></draw:enhanced-geometry></draw:custom-shape><draw:custom-shape svg:x="2.79675in" svg:y="7.95419in" svg:width="1.46389in" svg:height="0.00139in" draw:id="id104" draw:style-name="a104" draw:name="Graphic 106"><svg:title/><svg:desc/><draw:enhanced-geometry draw:type="non-primitive" svg:viewBox="0 0 1338580 1270" draw:enhanced-path="M 0 0 L 1338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580"/><draw:equation draw:name="f7" draw:formula="?f4 / 1270"/><draw:equation draw:name="f8" draw:formula="0 / ?f6"/><draw:equation draw:name="f9" draw:formula="1338580 / ?f6"/><draw:equation draw:name="f10" draw:formula="0 / ?f7"/><draw:equation draw:name="f11" draw:formula="1270 / ?f7"/></draw:enhanced-geometry></draw:custom-shape><draw:custom-shape svg:x="4.26028in" svg:y="7.95419in" svg:width="1.12292in" svg:height="0.00139in" draw:id="id105" draw:style-name="a105" draw:name="Graphic 107"><svg:title/><svg:desc/><draw:enhanced-geometry draw:type="non-primitive" svg:viewBox="0 0 1026794 1270" draw:enhanced-path="M 0 0 L 1026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794"/><draw:equation draw:name="f7" draw:formula="?f4 / 1270"/><draw:equation draw:name="f8" draw:formula="0 / ?f6"/><draw:equation draw:name="f9" draw:formula="1026794 / ?f6"/><draw:equation draw:name="f10" draw:formula="0 / ?f7"/><draw:equation draw:name="f11" draw:formula="1270 / ?f7"/></draw:enhanced-geometry></draw:custom-shape><draw:custom-shape svg:x="5.56843in" svg:y="7.95419in" svg:width="0.67708in" svg:height="0.00139in" draw:id="id106" draw:style-name="a106" draw:name="Graphic 108"><svg:title/><svg:desc/><draw:enhanced-geometry draw:type="non-primitive" svg:viewBox="0 0 619125 1270" draw:enhanced-path="M 0 0 L 618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draw:custom-shape svg:x="6.23003in" svg:y="7.95419in" svg:width="1.25833in" svg:height="0.00139in" draw:id="id107" draw:style-name="a107" draw:name="Graphic 109"><svg:title/><svg:desc/><draw:enhanced-geometry draw:type="non-primitive" svg:viewBox="0 0 1150620 1270" draw:enhanced-path="M 0 0 L 1150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1270"/><draw:equation draw:name="f8" draw:formula="0 / ?f6"/><draw:equation draw:name="f9" draw:formula="1150620 / ?f6"/><draw:equation draw:name="f10" draw:formula="0 / ?f7"/><draw:equation draw:name="f11" draw:formula="1270 / ?f7"/></draw:enhanced-geometry></draw:custom-shape><draw:custom-shape svg:x="7.47804in" svg:y="7.75886in" svg:width="0.00139in" svg:height="0.20069in" draw:id="id108" draw:style-name="a108" draw:name="Graphic 110"><svg:title/><svg:desc/><draw:enhanced-geometry draw:type="non-primitive" svg:viewBox="0 0 1270 183515" draw:enhanced-path="M 0 183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0.76184in" svg:y="8.10445in" svg:width="0.67222in" svg:height="0.00139in" draw:id="id109" draw:style-name="a109" draw:name="Graphic 111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draw:custom-shape svg:x="1.41842in" svg:y="8.10445in" svg:width="0.96736in" svg:height="0.00139in" draw:id="id110" draw:style-name="a110" draw:name="Graphic 112"><svg:title/><svg:desc/><draw:enhanced-geometry draw:type="non-primitive" svg:viewBox="0 0 884555 1270" draw:enhanced-path="M 0 0 L 884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555"/><draw:equation draw:name="f7" draw:formula="?f4 / 1270"/><draw:equation draw:name="f8" draw:formula="0 / ?f6"/><draw:equation draw:name="f9" draw:formula="884555 / ?f6"/><draw:equation draw:name="f10" draw:formula="0 / ?f7"/><draw:equation draw:name="f11" draw:formula="1270 / ?f7"/></draw:enhanced-geometry></draw:custom-shape><draw:custom-shape svg:x="0.76184in" svg:y="7.95419in" svg:width="6.72153in" svg:height="0.53125in" draw:id="id111" draw:style-name="a111" draw:name="Graphic 113"><svg:title/><svg:desc/><draw:enhanced-geometry draw:type="non-primitive" svg:viewBox="0 0 6146165 485775" draw:enhanced-path="M 1484909 137394 L 4225576 137394 N M 4395150 137394 L 6145877 137394 N M 6141294 485461 L 6141294 0 N M 0 311427 L 614129 3114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842in" svg:y="8.29477in" svg:width="2.15555in" svg:height="0.00139in" draw:id="id112" draw:style-name="a112" draw:name="Graphic 114"><svg:title/><svg:desc/><draw:enhanced-geometry draw:type="non-primitive" svg:viewBox="0 0 1971039 1270" draw:enhanced-path="M 0 0 L 1970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039"/><draw:equation draw:name="f7" draw:formula="?f4 / 1270"/><draw:equation draw:name="f8" draw:formula="0 / ?f6"/><draw:equation draw:name="f9" draw:formula="1971039 / ?f6"/><draw:equation draw:name="f10" draw:formula="0 / ?f7"/><draw:equation draw:name="f11" draw:formula="1270 / ?f7"/></draw:enhanced-geometry></draw:custom-shape><draw:custom-shape svg:x="3.57362in" svg:y="8.29477in" svg:width="0.68681in" svg:height="0.00139in" draw:id="id113" draw:style-name="a113" draw:name="Graphic 115"><svg:title/><svg:desc/><draw:enhanced-geometry draw:type="non-primitive" svg:viewBox="0 0 628015 1270" draw:enhanced-path="M 0 0 L 627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4.26028in" svg:y="8.29477in" svg:width="0.21111in" svg:height="0.00139in" draw:id="id114" draw:style-name="a114" draw:name="Graphic 116"><svg:title/><svg:desc/><draw:enhanced-geometry draw:type="non-primitive" svg:viewBox="0 0 193040 1270" draw:enhanced-path="M 0 0 L 19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193040 / ?f6"/><draw:equation draw:name="f10" draw:formula="0 / ?f7"/><draw:equation draw:name="f11" draw:formula="1270 / ?f7"/></draw:enhanced-geometry></draw:custom-shape><draw:custom-shape svg:x="4.47078in" svg:y="8.29477in" svg:width="0.20556in" svg:height="0.00139in" draw:id="id115" draw:style-name="a115" draw:name="Graphic 117"><svg:title/><svg:desc/><draw:enhanced-geometry draw:type="non-primitive" svg:viewBox="0 0 187960 1270" draw:enhanced-path="M 0 0 L 187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187960 / ?f6"/><draw:equation draw:name="f10" draw:formula="0 / ?f7"/><draw:equation draw:name="f11" draw:formula="1270 / ?f7"/></draw:enhanced-geometry></draw:custom-shape><draw:custom-shape svg:x="4.66124in" svg:y="8.29477in" svg:width="1.58403in" svg:height="0.00139in" draw:id="id116" draw:style-name="a116" draw:name="Graphic 118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8.29477in" svg:width="0.12083in" svg:height="0.00139in" draw:id="id117" draw:style-name="a117" draw:name="Graphic 119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35032in" svg:y="8.29477in" svg:width="1.13333in" svg:height="0.00139in" draw:id="id118" draw:style-name="a118" draw:name="Graphic 120"><svg:title/><svg:desc/><draw:enhanced-geometry draw:type="non-primitive" svg:viewBox="0 0 1036319 1270" draw:enhanced-path="M 0 0 L 1035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319"/><draw:equation draw:name="f7" draw:formula="?f4 / 1270"/><draw:equation draw:name="f8" draw:formula="0 / ?f6"/><draw:equation draw:name="f9" draw:formula="1036319 / ?f6"/><draw:equation draw:name="f10" draw:formula="0 / ?f7"/><draw:equation draw:name="f11" draw:formula="1270 / ?f7"/></draw:enhanced-geometry></draw:custom-shape><draw:custom-shape svg:x="0.76184in" svg:y="8.57024in" svg:width="6.16528in" svg:height="0.00139in" draw:id="id119" draw:style-name="a119" draw:name="Graphic 121"><svg:title/><svg:desc/><draw:enhanced-geometry draw:type="non-primitive" svg:viewBox="0 0 5637530 1270" draw:enhanced-path="M 0 0 L 4225576 0 N M 4395150 0 L 5637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7530"/><draw:equation draw:name="f7" draw:formula="?f4 / 1270"/><draw:equation draw:name="f8" draw:formula="0 / ?f6"/><draw:equation draw:name="f9" draw:formula="5637530 / ?f6"/><draw:equation draw:name="f10" draw:formula="0 / ?f7"/><draw:equation draw:name="f11" draw:formula="1270 / ?f7"/></draw:enhanced-geometry></draw:custom-shape><draw:custom-shape svg:x="0.76184in" svg:y="8.4851in" svg:width="6.72639in" svg:height="0.28611in" draw:id="id120" draw:style-name="a120" draw:name="Graphic 122"><svg:title/><svg:desc/><draw:enhanced-geometry draw:type="non-primitive" svg:viewBox="0 0 6150610 261620" draw:enhanced-path="M 5623408 77856 L 6150460 77856 N M 6141294 87016 L 6141294 0 N M 0 261049 L 1874469 261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0610"/><draw:equation draw:name="f7" draw:formula="?f4 / 261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675in" svg:y="8.77059in" svg:width="0.38611in" svg:height="0.00139in" draw:id="id121" draw:style-name="a121" draw:name="Graphic 123"><svg:title/><svg:desc/><draw:enhanced-geometry draw:type="non-primitive" svg:viewBox="0 0 353060 1270" draw:enhanced-path="M 0 0 L 352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060"/><draw:equation draw:name="f7" draw:formula="?f4 / 1270"/><draw:equation draw:name="f8" draw:formula="0 / ?f6"/><draw:equation draw:name="f9" draw:formula="353060 / ?f6"/><draw:equation draw:name="f10" draw:formula="0 / ?f7"/><draw:equation draw:name="f11" draw:formula="1270 / ?f7"/></draw:enhanced-geometry></draw:custom-shape><draw:custom-shape svg:x="3.18268in" svg:y="8.77059in" svg:width="0.39097in" svg:height="0.00139in" draw:id="id122" draw:style-name="a122" draw:name="Graphic 124"><svg:title/><svg:desc/><draw:enhanced-geometry draw:type="non-primitive" svg:viewBox="0 0 357505 1270" draw:enhanced-path="M 0 0 L 35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3.57362in" svg:y="8.77059in" svg:width="0.68681in" svg:height="0.00139in" draw:id="id123" draw:style-name="a123" draw:name="Graphic 125"><svg:title/><svg:desc/><draw:enhanced-geometry draw:type="non-primitive" svg:viewBox="0 0 628015 1270" draw:enhanced-path="M 0 0 L 627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4.26028in" svg:y="8.77059in" svg:width="0.21111in" svg:height="0.00139in" draw:id="id124" draw:style-name="a124" draw:name="Graphic 126"><svg:title/><svg:desc/><draw:enhanced-geometry draw:type="non-primitive" svg:viewBox="0 0 193040 1270" draw:enhanced-path="M 0 0 L 19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193040 / ?f6"/><draw:equation draw:name="f10" draw:formula="0 / ?f7"/><draw:equation draw:name="f11" draw:formula="1270 / ?f7"/></draw:enhanced-geometry></draw:custom-shape><draw:custom-shape svg:x="4.47078in" svg:y="8.77059in" svg:width="0.20556in" svg:height="0.00139in" draw:id="id125" draw:style-name="a125" draw:name="Graphic 127"><svg:title/><svg:desc/><draw:enhanced-geometry draw:type="non-primitive" svg:viewBox="0 0 187960 1270" draw:enhanced-path="M 0 0 L 187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187960 / ?f6"/><draw:equation draw:name="f10" draw:formula="0 / ?f7"/><draw:equation draw:name="f11" draw:formula="1270 / ?f7"/></draw:enhanced-geometry></draw:custom-shape><draw:custom-shape svg:x="4.66124in" svg:y="8.77059in" svg:width="2.82222in" svg:height="0.00139in" draw:id="id126" draw:style-name="a126" draw:name="Graphic 128"><svg:title/><svg:desc/><draw:enhanced-geometry draw:type="non-primitive" svg:viewBox="0 0 2580640 1270" draw:enhanced-path="M 0 0 L 659959 0 N M 829533 0 L 2580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0640"/><draw:equation draw:name="f7" draw:formula="?f4 / 1270"/><draw:equation draw:name="f8" draw:formula="0 / ?f6"/><draw:equation draw:name="f9" draw:formula="2580640 / ?f6"/><draw:equation draw:name="f10" draw:formula="0 / ?f7"/><draw:equation draw:name="f11" draw:formula="1270 / ?f7"/></draw:enhanced-geometry></draw:custom-shape><draw:custom-shape svg:x="7.47804in" svg:y="8.56524in" svg:width="0.00139in" svg:height="1.0118in" draw:id="id127" draw:style-name="a127" draw:name="Graphic 129"><svg:title/><svg:desc/><draw:enhanced-geometry draw:type="non-primitive" svg:viewBox="0 0 1270 925194" draw:enhanced-path="M 0 9251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194"/><draw:equation draw:name="f8" draw:formula="0 / ?f6"/><draw:equation draw:name="f9" draw:formula="1270 / ?f6"/><draw:equation draw:name="f10" draw:formula="0 / ?f7"/><draw:equation draw:name="f11" draw:formula="925194 / ?f7"/></draw:enhanced-geometry></draw:custom-shape><draw:custom-shape svg:x="0.76184in" svg:y="8.96091in" svg:width="1.14792in" svg:height="0.00139in" draw:id="id128" draw:style-name="a128" draw:name="Graphic 130"><svg:title/><svg:desc/><draw:enhanced-geometry draw:type="non-primitive" svg:viewBox="0 0 1049655 1270" draw:enhanced-path="M 0 0 L 1049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55"/><draw:equation draw:name="f7" draw:formula="?f4 / 1270"/><draw:equation draw:name="f8" draw:formula="0 / ?f6"/><draw:equation draw:name="f9" draw:formula="1049655 / ?f6"/><draw:equation draw:name="f10" draw:formula="0 / ?f7"/><draw:equation draw:name="f11" draw:formula="1270 / ?f7"/></draw:enhanced-geometry></draw:custom-shape><draw:custom-shape svg:x="1.90961in" svg:y="8.96091in" svg:width="2.76736in" svg:height="0.00139in" draw:id="id129" draw:style-name="a129" draw:name="Graphic 131"><svg:title/><svg:desc/><draw:enhanced-geometry draw:type="non-primitive" svg:viewBox="0 0 2530475 1270" draw:enhanced-path="M 0 0 L 2529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0475"/><draw:equation draw:name="f7" draw:formula="?f4 / 1270"/><draw:equation draw:name="f8" draw:formula="0 / ?f6"/><draw:equation draw:name="f9" draw:formula="2530475 / ?f6"/><draw:equation draw:name="f10" draw:formula="0 / ?f7"/><draw:equation draw:name="f11" draw:formula="1270 / ?f7"/></draw:enhanced-geometry></draw:custom-shape><draw:custom-shape svg:x="4.66124in" svg:y="8.96091in" svg:width="0.72222in" svg:height="0.00139in" draw:id="id130" draw:style-name="a130" draw:name="Graphic 132"><svg:title/><svg:desc/><draw:enhanced-geometry draw:type="non-primitive" svg:viewBox="0 0 660400 1270" draw:enhanced-path="M 0 0 L 65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270"/><draw:equation draw:name="f8" draw:formula="0 / ?f6"/><draw:equation draw:name="f9" draw:formula="660400 / ?f6"/><draw:equation draw:name="f10" draw:formula="0 / ?f7"/><draw:equation draw:name="f11" draw:formula="1270 / ?f7"/></draw:enhanced-geometry></draw:custom-shape><draw:custom-shape svg:x="5.56843in" svg:y="8.96091in" svg:width="0.15069in" svg:height="0.00139in" draw:id="id131" draw:style-name="a131" draw:name="Graphic 133"><svg:title/><svg:desc/><draw:enhanced-geometry draw:type="non-primitive" svg:viewBox="0 0 137795 1270" draw:enhanced-path="M 0 0 L 137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137795 / ?f6"/><draw:equation draw:name="f10" draw:formula="0 / ?f7"/><draw:equation draw:name="f11" draw:formula="1270 / ?f7"/></draw:enhanced-geometry></draw:custom-shape><draw:custom-shape svg:x="5.71879in" svg:y="8.96091in" svg:width="0.52639in" svg:height="0.00139in" draw:id="id132" draw:style-name="a132" draw:name="Graphic 134"><svg:title/><svg:desc/><draw:enhanced-geometry draw:type="non-primitive" svg:viewBox="0 0 481330 1270" draw:enhanced-path="M 0 0 L 481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"/><draw:equation draw:name="f7" draw:formula="?f4 / 1270"/><draw:equation draw:name="f8" draw:formula="0 / ?f6"/><draw:equation draw:name="f9" draw:formula="481330 / ?f6"/><draw:equation draw:name="f10" draw:formula="0 / ?f7"/><draw:equation draw:name="f11" draw:formula="1270 / ?f7"/></draw:enhanced-geometry></draw:custom-shape><draw:custom-shape svg:x="6.23003in" svg:y="8.96091in" svg:width="0.12083in" svg:height="0.00139in" draw:id="id133" draw:style-name="a133" draw:name="Graphic 135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76184in" svg:y="8.96091in" svg:width="6.72153in" svg:height="0.20069in" draw:id="id134" draw:style-name="a134" draw:name="Graphic 136"><svg:title/><svg:desc/><draw:enhanced-geometry draw:type="non-primitive" svg:viewBox="0 0 6146165 183515" draw:enhanced-path="M 5110106 0 L 6145877 0 N M 0 183192 L 1874469 183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675in" svg:y="9.16125in" svg:width="0.38611in" svg:height="0.00139in" draw:id="id135" draw:style-name="a135" draw:name="Graphic 137"><svg:title/><svg:desc/><draw:enhanced-geometry draw:type="non-primitive" svg:viewBox="0 0 353060 1270" draw:enhanced-path="M 0 0 L 352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060"/><draw:equation draw:name="f7" draw:formula="?f4 / 1270"/><draw:equation draw:name="f8" draw:formula="0 / ?f6"/><draw:equation draw:name="f9" draw:formula="353060 / ?f6"/><draw:equation draw:name="f10" draw:formula="0 / ?f7"/><draw:equation draw:name="f11" draw:formula="1270 / ?f7"/></draw:enhanced-geometry></draw:custom-shape><draw:custom-shape svg:x="3.18268in" svg:y="9.16125in" svg:width="0.39097in" svg:height="0.00139in" draw:id="id136" draw:style-name="a136" draw:name="Graphic 138"><svg:title/><svg:desc/><draw:enhanced-geometry draw:type="non-primitive" svg:viewBox="0 0 357505 1270" draw:enhanced-path="M 0 0 L 35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3.57362in" svg:y="9.16125in" svg:width="0.68681in" svg:height="0.00139in" draw:id="id137" draw:style-name="a137" draw:name="Graphic 139"><svg:title/><svg:desc/><draw:enhanced-geometry draw:type="non-primitive" svg:viewBox="0 0 628015 1270" draw:enhanced-path="M 0 0 L 627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4.26028in" svg:y="9.16125in" svg:width="0.21111in" svg:height="0.00139in" draw:id="id138" draw:style-name="a138" draw:name="Graphic 140"><svg:title/><svg:desc/><draw:enhanced-geometry draw:type="non-primitive" svg:viewBox="0 0 193040 1270" draw:enhanced-path="M 0 0 L 19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193040 / ?f6"/><draw:equation draw:name="f10" draw:formula="0 / ?f7"/><draw:equation draw:name="f11" draw:formula="1270 / ?f7"/></draw:enhanced-geometry></draw:custom-shape><draw:custom-shape svg:x="4.47078in" svg:y="9.16125in" svg:width="0.20556in" svg:height="0.00139in" draw:id="id139" draw:style-name="a139" draw:name="Graphic 141"><svg:title/><svg:desc/><draw:enhanced-geometry draw:type="non-primitive" svg:viewBox="0 0 187960 1270" draw:enhanced-path="M 0 0 L 187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187960 / ?f6"/><draw:equation draw:name="f10" draw:formula="0 / ?f7"/><draw:equation draw:name="f11" draw:formula="1270 / ?f7"/></draw:enhanced-geometry></draw:custom-shape><draw:custom-shape svg:x="4.66124in" svg:y="9.16125in" svg:width="1.58403in" svg:height="0.00139in" draw:id="id140" draw:style-name="a140" draw:name="Graphic 142"><svg:title/><svg:desc/><draw:enhanced-geometry draw:type="non-primitive" svg:viewBox="0 0 1448435 1270" draw:enhanced-path="M 0 0 L 659959 0 N M 829533 0 L 1448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draw:custom-shape svg:x="6.23003in" svg:y="9.16125in" svg:width="0.12083in" svg:height="0.00139in" draw:id="id141" draw:style-name="a141" draw:name="Graphic 143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76184in" svg:y="9.16125in" svg:width="6.72153in" svg:height="0.19097in" draw:id="id142" draw:style-name="a142" draw:name="Graphic 144"><svg:title/><svg:desc/><draw:enhanced-geometry draw:type="non-primitive" svg:viewBox="0 0 6146165 174625" draw:enhanced-path="M 5110106 0 L 6145877 0 N M 0 174033 L 1049519 1740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961in" svg:y="9.35158in" svg:width="0.47639in" svg:height="0.00139in" draw:id="id143" draw:style-name="a143" draw:name="Graphic 145"><svg:title/><svg:desc/><draw:enhanced-geometry draw:type="non-primitive" svg:viewBox="0 0 435609 1270" draw:enhanced-path="M 0 0 L 435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09"/><draw:equation draw:name="f7" draw:formula="?f4 / 1270"/><draw:equation draw:name="f8" draw:formula="0 / ?f6"/><draw:equation draw:name="f9" draw:formula="435609 / ?f6"/><draw:equation draw:name="f10" draw:formula="0 / ?f7"/><draw:equation draw:name="f11" draw:formula="1270 / ?f7"/></draw:enhanced-geometry></draw:custom-shape><draw:custom-shape svg:x="2.38575in" svg:y="9.35158in" svg:width="0.42639in" svg:height="0.00139in" draw:id="id144" draw:style-name="a144" draw:name="Graphic 146"><svg:title/><svg:desc/><draw:enhanced-geometry draw:type="non-primitive" svg:viewBox="0 0 389890 1270" draw:enhanced-path="M 0 0 L 389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"/><draw:equation draw:name="f7" draw:formula="?f4 / 1270"/><draw:equation draw:name="f8" draw:formula="0 / ?f6"/><draw:equation draw:name="f9" draw:formula="389890 / ?f6"/><draw:equation draw:name="f10" draw:formula="0 / ?f7"/><draw:equation draw:name="f11" draw:formula="1270 / ?f7"/></draw:enhanced-geometry></draw:custom-shape><draw:custom-shape svg:x="2.79675in" svg:y="9.35158in" svg:width="0.38611in" svg:height="0.00139in" draw:id="id145" draw:style-name="a145" draw:name="Graphic 147"><svg:title/><svg:desc/><draw:enhanced-geometry draw:type="non-primitive" svg:viewBox="0 0 353060 1270" draw:enhanced-path="M 0 0 L 352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060"/><draw:equation draw:name="f7" draw:formula="?f4 / 1270"/><draw:equation draw:name="f8" draw:formula="0 / ?f6"/><draw:equation draw:name="f9" draw:formula="353060 / ?f6"/><draw:equation draw:name="f10" draw:formula="0 / ?f7"/><draw:equation draw:name="f11" draw:formula="1270 / ?f7"/></draw:enhanced-geometry></draw:custom-shape><draw:custom-shape svg:x="3.18268in" svg:y="9.35158in" svg:width="0.39097in" svg:height="0.00139in" draw:id="id146" draw:style-name="a146" draw:name="Graphic 148"><svg:title/><svg:desc/><draw:enhanced-geometry draw:type="non-primitive" svg:viewBox="0 0 357505 1270" draw:enhanced-path="M 0 0 L 35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3.57362in" svg:y="9.35158in" svg:width="1.10278in" svg:height="0.00139in" draw:id="id147" draw:style-name="a147" draw:name="Graphic 149"><svg:title/><svg:desc/><draw:enhanced-geometry draw:type="non-primitive" svg:viewBox="0 0 1008380 1270" draw:enhanced-path="M 0 0 L 1008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draw:custom-shape svg:x="4.66124in" svg:y="9.35158in" svg:width="0.72222in" svg:height="0.00139in" draw:id="id148" draw:style-name="a148" draw:name="Graphic 150"><svg:title/><svg:desc/><draw:enhanced-geometry draw:type="non-primitive" svg:viewBox="0 0 660400 1270" draw:enhanced-path="M 0 0 L 65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270"/><draw:equation draw:name="f8" draw:formula="0 / ?f6"/><draw:equation draw:name="f9" draw:formula="660400 / ?f6"/><draw:equation draw:name="f10" draw:formula="0 / ?f7"/><draw:equation draw:name="f11" draw:formula="1270 / ?f7"/></draw:enhanced-geometry></draw:custom-shape><draw:custom-shape svg:x="5.56843in" svg:y="9.35158in" svg:width="0.15069in" svg:height="0.00139in" draw:id="id149" draw:style-name="a149" draw:name="Graphic 151"><svg:title/><svg:desc/><draw:enhanced-geometry draw:type="non-primitive" svg:viewBox="0 0 137795 1270" draw:enhanced-path="M 0 0 L 137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137795 / ?f6"/><draw:equation draw:name="f10" draw:formula="0 / ?f7"/><draw:equation draw:name="f11" draw:formula="1270 / ?f7"/></draw:enhanced-geometry></draw:custom-shape><draw:custom-shape svg:x="5.71879in" svg:y="9.35158in" svg:width="0.52639in" svg:height="0.00139in" draw:id="id150" draw:style-name="a150" draw:name="Graphic 152"><svg:title/><svg:desc/><draw:enhanced-geometry draw:type="non-primitive" svg:viewBox="0 0 481330 1270" draw:enhanced-path="M 0 0 L 481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"/><draw:equation draw:name="f7" draw:formula="?f4 / 1270"/><draw:equation draw:name="f8" draw:formula="0 / ?f6"/><draw:equation draw:name="f9" draw:formula="481330 / ?f6"/><draw:equation draw:name="f10" draw:formula="0 / ?f7"/><draw:equation draw:name="f11" draw:formula="1270 / ?f7"/></draw:enhanced-geometry></draw:custom-shape><draw:custom-shape svg:x="6.23003in" svg:y="9.35158in" svg:width="0.12083in" svg:height="0.00139in" draw:id="id151" draw:style-name="a151" draw:name="Graphic 153"><svg:title/><svg:desc/><draw:enhanced-geometry draw:type="non-primitive" svg:viewBox="0 0 110489 1270" draw:enhanced-path="M 0 0 L 10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76184in" svg:y="9.35158in" svg:width="6.72153in" svg:height="0.21597in" draw:id="id152" draw:style-name="a152" draw:name="Graphic 154"><svg:title/><svg:desc/><draw:enhanced-geometry draw:type="non-primitive" svg:viewBox="0 0 6146165 197485" draw:enhanced-path="M 5110106 0 L 6145877 0 N M 0 196932 L 6145877 1969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9.82739in" svg:width="6.71667in" svg:height="1.06736in" draw:id="id153" draw:style-name="a153" draw:name="Graphic 155"><svg:title/><svg:desc/><draw:enhanced-geometry draw:type="non-primitive" svg:viewBox="0 0 6141720 975994" draw:enhanced-path="M 0 0 L 6141294 0 N M 6141294 975502 L 6141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1720"/><draw:equation draw:name="f7" draw:formula="?f4 / 9759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84in" svg:y="10.8842in" svg:width="6.72153in" svg:height="0.00139in" draw:id="id154" draw:style-name="a154" draw:name="Graphic 156"><svg:title/><svg:desc/><draw:enhanced-geometry draw:type="non-primitive" svg:viewBox="0 0 6146165 1270" draw:enhanced-path="M 0 0 L 6145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165"/><draw:equation draw:name="f7" draw:formula="?f4 / 1270"/><draw:equation draw:name="f8" draw:formula="0 / ?f6"/><draw:equation draw:name="f9" draw:formula="6146165 / ?f6"/><draw:equation draw:name="f10" draw:formula="0 / ?f7"/><draw:equation draw:name="f11" draw:formula="1270 / ?f7"/></draw:enhanced-geometry></draw:custom-shape><draw:custom-shape svg:x="2.28701in" svg:y="0.78983in" svg:width="2.98542in" svg:height="0.93056in" draw:id="id155" draw:style-name="a155" draw:name="Graphic 157"><svg:title/><svg:desc/><draw:enhanced-geometry draw:type="non-primitive" svg:viewBox="0 0 2729865 850900" draw:enhanced-path="M 68745 207060 L 0 207060 0 326948 68745 326948 68745 207060 Z N M 137210 0 L 73050 0 73050 239763 137210 239763 137210 0 Z N M 218033 85953 L 172199 85953 172199 214401 218033 214401 218033 85953 Z N M 2729280 764768 L 2710954 764768 2710954 850404 2729280 850404 2729280 7647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9865"/><draw:equation draw:name="f7" draw:formula="?f4 / 850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6861824" draw:id="id157" draw:style-name="a157" draw:name="Textbox 158" text:anchor-type="paragraph" svg:x="7.46265in" svg:y="0.77977in" svg:width="0.08889in" svg:height="0.19931in" style:rel-width="scale" style:rel-height="scale"><draw:text-box><text:p text:style-name="P4"><text:span text:style-name="T5">1</text:span></text:p></draw:text-box><svg:title/><svg:desc/></draw:frame></text:span><text:span text:style-name="T6"><draw:frame draw:z-index="486862336" draw:id="id158" draw:style-name="a158" draw:name="Textbox 159" text:anchor-type="paragraph" svg:x="0.71872in" svg:y="1.70142in" svg:width="0.07847in" svg:height="0.40556in" style:rel-width="scale" style:rel-height="scale"><draw:text-box><text:p text:style-name="P7"><text:span text:style-name="T8">.</text:span></text:p></draw:text-box><svg:title/><svg:desc/></draw:frame></text:span><text:span text:style-name="T9"><draw:frame draw:z-index="486862848" draw:id="id159" draw:style-name="a159" draw:name="Textbox 160" text:anchor-type="paragraph" svg:x="7.68747in" svg:y="9.68526in" svg:width="0.10833in" svg:height="0.27431in" style:rel-width="scale" style:rel-height="scale"><draw:text-box><text:p text:style-name="P10"><text:span text:style-name="T11">•</text:span></text:p></draw:text-box><svg:title/><svg:desc/></draw:frame></text:span><text:span text:style-name="T12"><draw:frame draw:z-index="486863360" draw:id="id160" draw:style-name="a160" draw:name="Textbox 161" text:anchor-type="paragraph" svg:x="0.76685in" svg:y="0.73186in" svg:width="6.71181in" svg:height="1.51319in" style:rel-width="scale" style:rel-height="scale"><draw:text-box><text:p text:style-name="P13"><text:span text:style-name="T14">.,</text:span><text:span text:style-name="T15">,:</text:span><text:span text:style-name="T16"><text:tab/></text:span><text:span text:style-name="T17">,</text:span></text:p><text:p text:style-name="P18"><text:span text:style-name="T19">/</text:span><text:span text:style-name="T20"><text:tab/></text:span><text:span text:style-name="T21">CANTINHO</text:span><text:span text:style-name="T22"><text:s/></text:span><text:span text:style-name="T23">DO</text:span><text:span text:style-name="T24"><text:s/></text:span><text:span text:style-name="T25">CEU</text:span></text:p><text:p text:style-name="P26"><text:span text:style-name="T27">Asc;oc,nc:.o</text:span><text:span text:style-name="T28"><text:s/></text:span><text:span text:style-name="T29">Cornun11ari,1</text:span><text:span text:style-name="T30"><text:s/></text:span><text:span text:style-name="T31">e-<text:s/></text:span><text:span text:style-name="T32">Cullurol MM1-1</text:span><text:span text:style-name="T33"><text:s/></text:span><text:span text:style-name="T34">Srmtoria</text:span><text:span text:style-name="T35"><text:s/></text:span><text:span text:style-name="T36">Umclar1t•<text:s/></text:span><text:span text:style-name="T37">li</text:span><text:span text:style-name="T38"><text:s/></text:span><text:span text:style-name="T39">CNPJ</text:span><text:span text:style-name="T40">:</text:span><text:span text:style-name="T41"><text:s/></text:span><text:span text:style-name="T42">Ol.273.298/0004-19</text:span></text:p><text:p text:style-name="P43"><text:span text:style-name="T44">Rua</text:span><text:span text:style-name="T45"><text:s/></text:span><text:span text:style-name="T46">Ronaldo</text:span><text:span text:style-name="T47"><text:s/></text:span><text:span text:style-name="T48">201</text:span><text:span text:style-name="T49"><text:s/></text:span><text:span text:style-name="T50">•</text:span><text:span text:style-name="T51"><text:s/></text:span><text:span text:style-name="T52">Jd</text:span><text:span text:style-name="T53">.</text:span><text:span text:style-name="T54"><text:s/></text:span><text:span text:style-name="T55">su,</text:span><text:span text:style-name="T56">.</text:span><text:span text:style-name="T57"><text:s/></text:span><text:span text:style-name="T58">Men,1</text:span><text:span text:style-name="T59">•</text:span><text:span text:style-name="T60"><text:s/></text:span><text:span text:style-name="T61">Gumulho-</text:span><text:span text:style-name="T62">.</text:span></text:p><text:p text:style-name="P63"><text:span text:style-name="T64">CEP</text:span><text:span text:style-name="T65"><text:s/></text:span><text:span text:style-name="T66">07096-</text:span><text:span text:style-name="T67">080</text:span></text:p><text:p text:style-name="P68"><text:span text:style-name="T69">Emai</text:span><text:span text:style-name="T70">t</text:span><text:span text:style-name="T71"><text:s/></text:span><text:span text:style-name="T72">OCC</text:span><text:span text:style-name="T73">.</text:span><text:span text:style-name="T74">rilOtto�n.tOl\ol</text:span><text:span text:style-name="T75"><text:s/></text:span><text:span text:style-name="T76">'i</text:span><text:span text:style-name="T77">gn-</text:span><text:span text:style-name="T78">K,,l.coni</text:span></text:p><text:p text:style-name="P79"><text:span text:style-name="T80">.</text:span><text:span text:style-name="T81"><text:tab/></text:span><text:span text:style-name="T82">�</text:span></text:p><text:p text:style-name="P83"><text:span text:style-name="T84">ANEXOIV-</text:span><text:span text:style-name="T85"><text:s/></text:span><text:span text:style-name="T86">EDUCAÇÃO</text:span><text:span text:style-name="T87"><text:s/></text:span><text:span text:style-name="T88">INFANTIL-</text:span><text:span text:style-name="T89">CRECHE</text:span></text:p></draw:text-box><svg:title/><svg:desc/></draw:frame></text:span><text:span text:style-name="T90"><draw:frame draw:z-index="486863872" draw:id="id161" draw:style-name="a161" draw:name="Textbox 162" text:anchor-type="paragraph" svg:x="0.76685in" svg:y="2.24444in" svg:width="6.71181in" svg:height="0.65139in" style:rel-width="scale" style:rel-height="scale"><draw:text-box><text:p text:style-name="P91"><text:span text:style-name="T92">Quadro</text:span><text:span text:style-name="T93"><text:s/></text:span><text:span text:style-name="T94">de</text:span><text:span text:style-name="T95"><text:s/></text:span><text:span text:style-name="T96">Recursos</text:span><text:span text:style-name="T97"><text:s/></text:span><text:span text:style-name="T98">Humanos</text:span><text:span text:style-name="T99"><text:s/></text:span><text:span text:style-name="T100">-</text:span><text:span text:style-name="T101"><text:s/></text:span><text:span text:style-name="T102">2025</text:span></text:p><text:p text:style-name="P103"><text:span text:style-name="T104">Entida,Je:</text:span><text:span text:style-name="T105"><text:s/></text:span><text:span text:style-name="T106"><text:tab/></text:span><text:span text:style-name="T107">ACC</text:span><text:span text:style-name="T108"><text:s/></text:span><text:span text:style-name="T109">Ma</text:span><text:span text:style-name="T110">r</text:span><text:span text:style-name="T111">ia</text:span><text:span text:style-name="T112"><text:s/></text:span><text:span text:style-name="T113">Santana</text:span><text:span text:style-name="T114"><text:s/></text:span><text:span text:style-name="T115">Unidade</text:span><text:span text:style-name="T116"><text:s/></text:span><text:span text:style-name="T117">li</text:span><text:span text:style-name="T118"><text:tab/></text:span></text:p></draw:text-box><svg:title/><svg:desc/></draw:frame></text:span><text:span text:style-name="T119"><draw:frame draw:z-index="486864384" draw:id="id162" draw:style-name="a162" draw:name="Textbox 163" text:anchor-type="paragraph" svg:x="0.76685in" svg:y="2.89555in" svg:width="4.61181in" svg:height="0.22569in" style:rel-width="scale" style:rel-height="scale"><draw:text-box><text:p text:style-name="P120"><text:span text:style-name="T121">1</text:span><text:span text:style-name="T122"><text:s/></text:span><text:span text:style-name="T123">n</text:span><text:span text:style-name="T124">•</text:span><text:span text:style-name="T125"><text:s/></text:span><text:span text:style-name="T126">1</text:span><text:span text:style-name="T127"><text:s/></text:span><text:span text:style-name="T128">U</text:span><text:span text:style-name="T129">nid</text:span><text:span text:style-name="T130">.</text:span><text:span text:style-name="T131"><text:s/></text:span><text:span text:style-name="T132">1</text:span><text:span text:style-name="T133">1</text:span><text:span text:style-name="T134"><text:tab/></text:span><text:span text:style-name="T135">No</text:span><text:span text:style-name="T136">m</text:span><text:span text:style-name="T137">e</text:span><text:span text:style-name="T138"><text:tab/></text:span><text:span text:style-name="T139">11</text:span><text:span text:style-name="T140"><text:tab/></text:span><text:span text:style-name="T141">R</text:span><text:span text:style-name="T142">.</text:span><text:span text:style-name="T143">G.</text:span><text:span text:style-name="T144"><text:tab/></text:span><text:span text:style-name="T145">li</text:span><text:span text:style-name="T146"><text:tab/></text:span><text:span text:style-name="T147">run1;ão</text:span><text:span text:style-name="T148"><text:tab/></text:span><text:span text:style-name="T149">li</text:span><text:span text:style-name="T150"><text:tab/></text:span><text:span text:style-name="T151">llabilita</text:span><text:span text:style-name="T152">ção</text:span></text:p></draw:text-box><svg:title/><svg:desc/></draw:frame></text:span><text:span text:style-name="T153"><draw:frame draw:z-index="486864896" draw:id="id163" draw:style-name="a163" draw:name="Textbox 164" text:anchor-type="paragraph" svg:x="5.37797in" svg:y="2.89555in" svg:width="0.19097in" svg:height="0.22569in" style:rel-width="scale" style:rel-height="scale"><draw:text-box><text:p text:style-name="P154"><text:span text:style-name="T155">li</text:span></text:p></draw:text-box><svg:title/><svg:desc/></draw:frame></text:span><text:span text:style-name="T156"><draw:frame draw:z-index="486865408" draw:id="id164" draw:style-name="a164" draw:name="Textbox 165" text:anchor-type="paragraph" svg:x="5.56843in" svg:y="2.89555in" svg:width="1.90972in" svg:height="0.22569in" style:rel-width="scale" style:rel-height="scale"><draw:text-box><text:p text:style-name="P157"><text:span text:style-name="T158">H</text:span><text:span text:style-name="T159">o</text:span><text:span text:style-name="T160">rári</text:span><text:span text:style-name="T161">o</text:span><text:span text:style-name="T162"><text:tab/></text:span><text:span text:style-name="T163">1</text:span><text:span text:style-name="T164"><text:tab/></text:span><text:span text:style-name="T165">Sa</text:span><text:span text:style-name="T166">l</text:span><text:span text:style-name="T167">á</text:span><text:span text:style-name="T168">ri</text:span><text:span text:style-name="T169">o</text:span><text:span text:style-name="T170"><text:tab/></text:span><text:span text:style-name="T171">Co</text:span><text:span text:style-name="T172">ntar,;</text:span><text:span text:style-name="T173">•</text:span></text:p></draw:text-box><svg:title/><svg:desc/></draw:frame></text:span><text:span text:style-name="T174"><draw:frame draw:z-index="486865920" draw:id="id165" draw:style-name="a165" draw:name="Textbox 166" text:anchor-type="paragraph" svg:x="0.76685in" svg:y="3.12094in" svg:width="0.22569in" svg:height="0.16528in" style:rel-width="scale" style:rel-height="scale"><draw:text-box><text:p text:style-name="P175"><text:span text:style-name="T176">0</text:span><text:span text:style-name="T177">1</text:span></text:p></draw:text-box><svg:title/><svg:desc/></draw:frame></text:span><text:span text:style-name="T178"><draw:frame draw:z-index="486866432" draw:id="id166" draw:style-name="a166" draw:name="Textbox 167" text:anchor-type="paragraph" svg:x="0.99239in" svg:y="3.12094in" svg:width="0.43125in" svg:height="0.16528in" style:rel-width="scale" style:rel-height="scale"><draw:text-box><text:p text:style-name="P179"><text:span text:style-name="T180">li</text:span></text:p></draw:text-box><svg:title/><svg:desc/></draw:frame></text:span><text:span text:style-name="T181"><draw:frame draw:z-index="486866944" draw:id="id167" draw:style-name="a167" draw:name="Textbox 168" text:anchor-type="paragraph" svg:x="1.42343in" svg:y="3.12094in" svg:width="1.37847in" svg:height="0.16528in" style:rel-width="scale" style:rel-height="scale"><draw:text-box><text:p text:style-name="P182"><text:span text:style-name="T183">Amonelli</text:span><text:span text:style-name="T184"><text:s/></text:span><text:span text:style-name="T185">Oliveira</text:span><text:span text:style-name="T186"><text:s/></text:span><text:span text:style-name="T187">Maior</text:span></text:p></draw:text-box><svg:title/><svg:desc/></draw:frame></text:span><text:span text:style-name="T188"><draw:frame draw:z-index="486867456" draw:id="id168" draw:style-name="a168" draw:name="Textbox 169" text:anchor-type="paragraph" svg:x="2.80176in" svg:y="3.12094in" svg:width="1.00278in" svg:height="0.16528in" style:rel-width="scale" style:rel-height="scale"><draw:text-box><text:p text:style-name="P189"><text:span text:style-name="T190">16922n1-</text:span><text:span text:style-name="T191">80</text:span></text:p></draw:text-box><svg:title/><svg:desc/></draw:frame></text:span><text:span text:style-name="T192"><draw:frame draw:z-index="486867968" draw:id="id169" draw:style-name="a169" draw:name="Textbox 170" text:anchor-type="paragraph" svg:x="3.80418in" svg:y="3.12094in" svg:width="0.8625in" svg:height="0.16528in" style:rel-width="scale" style:rel-height="scale"><draw:text-box><text:p text:style-name="P193"><text:span text:style-name="T194">Aux.</text:span><text:span text:style-name="T195"><text:s/></text:span><text:span text:style-name="T196">Adm</text:span><text:span text:style-name="T197">.</text:span></text:p></draw:text-box><svg:title/><svg:desc/></draw:frame></text:span><text:span text:style-name="T198"><draw:frame draw:z-index="486868480" draw:id="id170" draw:style-name="a170" draw:name="Textbox 171" text:anchor-type="paragraph" svg:x="4.66626in" svg:y="3.12094in" svg:width="0.71181in" svg:height="0.16528in" style:rel-width="scale" style:rel-height="scale"><draw:text-box><text:p text:style-name="P199"><text:span text:style-name="T200">Ensino</text:span><text:span text:style-name="T201"><text:s/></text:span><text:span text:style-name="T202">Mêd,o</text:span></text:p></draw:text-box><svg:title/><svg:desc/></draw:frame></text:span><text:span text:style-name="T203"><draw:frame draw:z-index="486868992" draw:id="id171" draw:style-name="a171" draw:name="Textbox 172" text:anchor-type="paragraph" svg:x="5.37797in" svg:y="3.12094in" svg:width="0.19097in" svg:height="6.44653in" style:rel-width="scale" style:rel-height="scale"><draw:text-box><text:p text:style-name="P204"/></draw:text-box><svg:title/><svg:desc/></draw:frame></text:span><text:span text:style-name="T205"><draw:frame draw:z-index="486869504" draw:id="id172" draw:style-name="a172" draw:name="Textbox 173" text:anchor-type="paragraph" svg:x="5.56843in" svg:y="3.12094in" svg:width="0.66667in" svg:height="0.16528in" style:rel-width="scale" style:rel-height="scale"><draw:text-box><text:p text:style-name="P206"><text:span text:style-name="T207">7:00</text:span><text:span text:style-name="T208"><text:s/></text:span><text:span text:style-name="T209">as</text:span><text:span text:style-name="T210"><text:s/></text:span><text:span text:style-name="T211">16</text:span><text:span text:style-name="T212">:</text:span><text:span text:style-name="T213">48</text:span></text:p></draw:text-box><svg:title/><svg:desc/></draw:frame></text:span><text:span text:style-name="T214"><draw:frame draw:z-index="486870016" draw:id="id173" draw:style-name="a173" draw:name="Textbox 174" text:anchor-type="paragraph" svg:x="6.23504in" svg:y="3.12094in" svg:width="0.68194in" svg:height="0.16528in" style:rel-width="scale" style:rel-height="scale"><draw:text-box><text:p text:style-name="P215"><text:span text:style-name="T216">RS</text:span><text:span text:style-name="T217"><text:s/></text:span><text:span text:style-name="T218">2.200.00</text:span></text:p></draw:text-box><svg:title/><svg:desc/></draw:frame></text:span><text:span text:style-name="T219"><draw:frame draw:z-index="486870528" draw:id="id174" draw:style-name="a174" draw:name="Textbox 175" text:anchor-type="paragraph" svg:x="6.91668in" svg:y="3.12094in" svg:width="0.56181in" svg:height="0.16528in" style:rel-width="scale" style:rel-height="scale"><draw:text-box><text:p text:style-name="P220"><text:span text:style-name="T221">735091065</text:span></text:p></draw:text-box><svg:title/><svg:desc/></draw:frame></text:span><text:span text:style-name="T222"><draw:frame draw:z-index="486871040" draw:id="id175" draw:style-name="a175" draw:name="Textbox 176" text:anchor-type="paragraph" svg:x="0.76685in" svg:y="3.28622in" svg:width="0.22569in" svg:height="0.23542in" style:rel-width="scale" style:rel-height="scale"><draw:text-box><text:p text:style-name="P223"><text:span text:style-name="T224">02</text:span></text:p></draw:text-box><svg:title/><svg:desc/></draw:frame></text:span><text:span text:style-name="T225"><draw:frame draw:z-index="486871552" draw:id="id176" draw:style-name="a176" draw:name="Textbox 177" text:anchor-type="paragraph" svg:x="0.99239in" svg:y="3.28622in" svg:width="0.43125in" svg:height="0.23542in" style:rel-width="scale" style:rel-height="scale"><draw:text-box><text:p text:style-name="P226"><text:span text:style-name="T227">11</text:span></text:p></draw:text-box><svg:title/><svg:desc/></draw:frame></text:span><text:span text:style-name="T228"><draw:frame draw:z-index="486872064" draw:id="id177" draw:style-name="a177" draw:name="Textbox 178" text:anchor-type="paragraph" svg:x="1.42343in" svg:y="3.28622in" svg:width="1.37847in" svg:height="0.23542in" style:rel-width="scale" style:rel-height="scale"><draw:text-box><text:p text:style-name="P229"><text:span text:style-name="T230">Adriana</text:span><text:span text:style-name="T231"><text:s/></text:span><text:span text:style-name="T232">Gomes</text:span><text:span text:style-name="T233"><text:s/></text:span><text:span text:style-name="T234">Ah</text:span><text:span text:style-name="T235"><text:s/></text:span><text:span text:style-name="T236">e,;</text:span></text:p></draw:text-box><svg:title/><svg:desc/></draw:frame></text:span><text:span text:style-name="T237"><draw:frame draw:z-index="486872576" draw:id="id178" draw:style-name="a178" draw:name="Textbox 179" text:anchor-type="paragraph" svg:x="2.80176in" svg:y="3.28622in" svg:width="1.00278in" svg:height="0.23542in" style:rel-width="scale" style:rel-height="scale"><draw:text-box><text:p text:style-name="P238"><text:span text:style-name="T239">19.96�.</text:span><text:span text:style-name="T240">1</text:span><text:span text:style-name="T241">9.J.9</text:span></text:p></draw:text-box><svg:title/><svg:desc/></draw:frame></text:span><text:span text:style-name="T242"><draw:frame draw:z-index="486873088" draw:id="id179" draw:style-name="a179" draw:name="Textbox 180" text:anchor-type="paragraph" svg:x="3.80418in" svg:y="3.28622in" svg:width="0.8625in" svg:height="0.23542in" style:rel-width="scale" style:rel-height="scale"><draw:text-box><text:p text:style-name="P243"><text:span text:style-name="T244">Professo</text:span><text:span text:style-name="T245">r</text:span></text:p></draw:text-box><svg:title/><svg:desc/></draw:frame></text:span><text:span text:style-name="T246"><draw:frame draw:z-index="486873600" draw:id="id180" draw:style-name="a180" draw:name="Textbox 181" text:anchor-type="paragraph" svg:x="4.66626in" svg:y="3.28622in" svg:width="0.71181in" svg:height="0.23542in" style:rel-width="scale" style:rel-height="scale"><draw:text-box><text:p text:style-name="P247"><text:span text:style-name="T248">Pcdwu�ia</text:span></text:p></draw:text-box><svg:title/><svg:desc/></draw:frame></text:span><text:span text:style-name="T249"><draw:frame draw:z-index="486874112" draw:id="id181" draw:style-name="a181" draw:name="Textbox 182" text:anchor-type="paragraph" svg:x="5.56843in" svg:y="3.28622in" svg:width="0.66667in" svg:height="0.23542in" style:rel-width="scale" style:rel-height="scale"><draw:text-box><text:p text:style-name="P250"><text:span text:style-name="T251">7:</text:span><text:span text:style-name="T252">00</text:span><text:span text:style-name="T253"><text:s/></text:span><text:span text:style-name="T254">as</text:span><text:span text:style-name="T255"><text:s/></text:span><text:span text:style-name="T256">16:48</text:span></text:p></draw:text-box><svg:title/><svg:desc/></draw:frame></text:span><text:span text:style-name="T257"><draw:frame draw:z-index="486874624" draw:id="id182" draw:style-name="a182" draw:name="Textbox 183" text:anchor-type="paragraph" svg:x="6.23504in" svg:y="3.28622in" svg:width="0.68194in" svg:height="0.23542in" style:rel-width="scale" style:rel-height="scale"><draw:text-box><text:p text:style-name="P258"><text:span text:style-name="T259">R$</text:span><text:span text:style-name="T260"><text:s/></text:span><text:span text:style-name="T261">2.S04,00</text:span></text:p></draw:text-box><svg:title/><svg:desc/></draw:frame></text:span><text:span text:style-name="T262"><draw:frame draw:z-index="486875136" draw:id="id183" draw:style-name="a183" draw:name="Textbox 184" text:anchor-type="paragraph" svg:x="6.91668in" svg:y="3.28622in" svg:width="0.56181in" svg:height="0.23542in" style:rel-width="scale" style:rel-height="scale"><draw:text-box><text:p text:style-name="P263"><text:span text:style-name="T264">721754242</text:span></text:p></draw:text-box><svg:title/><svg:desc/></draw:frame></text:span><text:span text:style-name="T265"><draw:frame draw:z-index="486875648" draw:id="id184" draw:style-name="a184" draw:name="Textbox 185" text:anchor-type="paragraph" svg:x="0.76685in" svg:y="3.52162in" svg:width="0.22569in" svg:height="0.15556in" style:rel-width="scale" style:rel-height="scale"><draw:text-box><text:p text:style-name="P266"><text:span text:style-name="T267">03</text:span></text:p></draw:text-box><svg:title/><svg:desc/></draw:frame></text:span><text:span text:style-name="T268"><draw:frame draw:z-index="486876160" draw:id="id185" draw:style-name="a185" draw:name="Textbox 186" text:anchor-type="paragraph" svg:x="0.99239in" svg:y="3.52162in" svg:width="0.43125in" svg:height="0.15556in" style:rel-width="scale" style:rel-height="scale"><draw:text-box><text:p text:style-name="P269"><text:span text:style-name="T270">li</text:span></text:p></draw:text-box><svg:title/><svg:desc/></draw:frame></text:span><text:span text:style-name="T271"><draw:frame draw:z-index="486876672" draw:id="id186" draw:style-name="a186" draw:name="Textbox 187" text:anchor-type="paragraph" svg:x="1.42343in" svg:y="3.52162in" svg:width="1.37847in" svg:height="0.15556in" style:rel-width="scale" style:rel-height="scale"><draw:text-box><text:p text:style-name="P272"><text:span text:style-name="T273">Bianca</text:span><text:span text:style-name="T274"><text:s/></text:span><text:span text:style-name="T275">da</text:span><text:span text:style-name="T276"><text:s/></text:span><text:span text:style-name="T277">Costa</text:span><text:span text:style-name="T278"><text:s/></text:span><text:span text:style-name="T279">Santana</text:span></text:p></draw:text-box><svg:title/><svg:desc/></draw:frame></text:span><text:span text:style-name="T280"><draw:frame draw:z-index="486877184" draw:id="id187" draw:style-name="a187" draw:name="Textbox 188" text:anchor-type="paragraph" svg:x="2.80176in" svg:y="3.52162in" svg:width="1.00278in" svg:height="0.15556in" style:rel-width="scale" style:rel-height="scale"><draw:text-box><text:p text:style-name="P281"><text:span text:style-name="T282">55.131.815-</text:span><text:span text:style-name="T283">6</text:span></text:p></draw:text-box><svg:title/><svg:desc/></draw:frame></text:span><text:span text:style-name="T284"><draw:frame draw:z-index="486877696" draw:id="id188" draw:style-name="a188" draw:name="Textbox 189" text:anchor-type="paragraph" svg:x="3.80418in" svg:y="3.52162in" svg:width="0.8625in" svg:height="0.15556in" style:rel-width="scale" style:rel-height="scale"><draw:text-box><text:p text:style-name="P285"><text:span text:style-name="T286">Prolessor</text:span></text:p></draw:text-box><svg:title/><svg:desc/></draw:frame></text:span><text:span text:style-name="T287"><draw:frame draw:z-index="486878208" draw:id="id189" draw:style-name="a189" draw:name="Textbox 190" text:anchor-type="paragraph" svg:x="4.66626in" svg:y="3.52162in" svg:width="0.71181in" svg:height="0.15556in" style:rel-width="scale" style:rel-height="scale"><draw:text-box><text:p text:style-name="P288"><text:span text:style-name="T289">P,'tfal!Ul!l</text:span><text:span text:style-name="T290">a</text:span></text:p></draw:text-box><svg:title/><svg:desc/></draw:frame></text:span><text:span text:style-name="T291"><draw:frame draw:z-index="486878720" draw:id="id190" draw:style-name="a190" draw:name="Textbox 191" text:anchor-type="paragraph" svg:x="5.56843in" svg:y="3.52162in" svg:width="0.66667in" svg:height="0.15556in" style:rel-width="scale" style:rel-height="scale"><draw:text-box><text:p text:style-name="P292"><text:span text:style-name="T293">7:42</text:span><text:span text:style-name="T294"><text:s/></text:span><text:span text:style-name="T295">a.;</text:span><text:span text:style-name="T296"><text:s/></text:span><text:span text:style-name="T297">17:30</text:span></text:p></draw:text-box><svg:title/><svg:desc/></draw:frame></text:span><text:span text:style-name="T298"><draw:frame draw:z-index="486879232" draw:id="id191" draw:style-name="a191" draw:name="Textbox 192" text:anchor-type="paragraph" svg:x="6.23504in" svg:y="3.52162in" svg:width="0.68194in" svg:height="0.15556in" style:rel-width="scale" style:rel-height="scale"><draw:text-box><text:p text:style-name="P299"><text:span text:style-name="T300">RS</text:span><text:span text:style-name="T301"><text:s/></text:span><text:span text:style-name="T302">2.084.00</text:span></text:p></draw:text-box><svg:title/><svg:desc/></draw:frame></text:span><text:span text:style-name="T303"><draw:frame draw:z-index="486879744" draw:id="id192" draw:style-name="a192" draw:name="Textbox 193" text:anchor-type="paragraph" svg:x="6.91668in" svg:y="3.52162in" svg:width="0.56181in" svg:height="0.15556in" style:rel-width="scale" style:rel-height="scale"><draw:text-box><text:p text:style-name="P304"><text:span text:style-name="T305">720539873</text:span></text:p></draw:text-box><svg:title/><svg:desc/></draw:frame></text:span><text:span text:style-name="T306"><draw:frame draw:z-index="486880256" draw:id="id193" draw:style-name="a193" draw:name="Textbox 194" text:anchor-type="paragraph" svg:x="0.76685in" svg:y="3.67689in" svg:width="0.22569in" svg:height="0.29583in" style:rel-width="scale" style:rel-height="scale"><draw:text-box><text:p text:style-name="P307"><text:span text:style-name="T308">04</text:span></text:p></draw:text-box><svg:title/><svg:desc/></draw:frame></text:span><text:span text:style-name="T309"><draw:frame draw:z-index="486880768" draw:id="id194" draw:style-name="a194" draw:name="Textbox 195" text:anchor-type="paragraph" svg:x="0.99239in" svg:y="3.67689in" svg:width="0.43125in" svg:height="0.29583in" style:rel-width="scale" style:rel-height="scale"><draw:text-box><text:p text:style-name="P310"><text:span text:style-name="T311">li</text:span></text:p></draw:text-box><svg:title/><svg:desc/></draw:frame></text:span><text:span text:style-name="T312"><draw:frame draw:z-index="486881280" draw:id="id195" draw:style-name="a195" draw:name="Textbox 196" text:anchor-type="paragraph" svg:x="1.42343in" svg:y="3.67689in" svg:width="1.37847in" svg:height="0.29583in" style:rel-width="scale" style:rel-height="scale"><draw:text-box><text:p text:style-name="P313"><text:span text:style-name="T314">Ch7.C1dc</text:span><text:span text:style-name="T315"><text:s/></text:span><text:span text:style-name="T316">l</text:span><text:span text:style-name="T317">-</text:span><text:span text:style-name="T318">mnc1.)Co</text:span><text:span text:style-name="T319"><text:s/></text:span><text:span text:style-name="T320">de</text:span><text:span text:style-name="T321"><text:s/></text:span><text:span text:style-name="T322">01i-.</text:span><text:span text:style-name="T323">,</text:span><text:span text:style-name="T324">c</text:span><text:span text:style-name="T325">1</text:span><text:span text:style-name="T326">rn</text:span><text:span text:style-name="T327"><text:s/></text:span><text:span text:style-name="T328">1</text:span><text:span text:style-name="T329"><text:s/></text:span><text:span text:style-name="T330">ourcn.;o</text:span></text:p></draw:text-box><svg:title/><svg:desc/></draw:frame></text:span><text:span text:style-name="T331"><draw:frame draw:z-index="486881792" draw:id="id196" draw:style-name="a196" draw:name="Textbox 197" text:anchor-type="paragraph" svg:x="2.80176in" svg:y="3.67689in" svg:width="1.00278in" svg:height="0.29583in" style:rel-width="scale" style:rel-height="scale"><draw:text-box><text:p text:style-name="P332"/><text:p text:style-name="P333"><text:span text:style-name="T334">l</text:span><text:span text:style-name="T335"><text:s/></text:span><text:span text:style-name="T336">8.52':IA72-</text:span><text:span text:style-name="T337">K</text:span></text:p></draw:text-box><svg:title/><svg:desc/></draw:frame></text:span><text:span text:style-name="T338"><draw:frame draw:z-index="486882304" draw:id="id197" draw:style-name="a197" draw:name="Textbox 198" text:anchor-type="paragraph" svg:x="3.80418in" svg:y="3.67689in" svg:width="0.8625in" svg:height="0.29583in" style:rel-width="scale" style:rel-height="scale"><draw:text-box><text:p text:style-name="P339"/><text:p text:style-name="P340"><text:span text:style-name="T341">rrof,-</text:span><text:span text:style-name="T342">ssor</text:span></text:p></draw:text-box><svg:title/><svg:desc/></draw:frame></text:span><text:span text:style-name="T343"><draw:frame draw:z-index="486882816" draw:id="id198" draw:style-name="a198" draw:name="Textbox 199" text:anchor-type="paragraph" svg:x="4.66626in" svg:y="3.67689in" svg:width="0.71181in" svg:height="0.29583in" style:rel-width="scale" style:rel-height="scale"><draw:text-box><text:p text:style-name="P344"/><text:p text:style-name="P345"><text:span text:style-name="T346">P</text:span><text:span text:style-name="T347">,'tfao</text:span><text:span text:style-name="T348">ooia</text:span></text:p></draw:text-box><svg:title/><svg:desc/></draw:frame></text:span><text:span text:style-name="T349"><draw:frame draw:z-index="486883328" draw:id="id199" draw:style-name="a199" draw:name="Textbox 200" text:anchor-type="paragraph" svg:x="5.56843in" svg:y="3.67689in" svg:width="0.66667in" svg:height="0.29583in" style:rel-width="scale" style:rel-height="scale"><draw:text-box><text:p text:style-name="P350"/><text:p text:style-name="P351"><text:span text:style-name="T352">7:00</text:span><text:span text:style-name="T353"><text:s/></text:span><text:span text:style-name="T354">as</text:span><text:span text:style-name="T355"><text:s/></text:span><text:span text:style-name="T356">16:</text:span><text:span text:style-name="T357">48</text:span></text:p></draw:text-box><svg:title/><svg:desc/></draw:frame></text:span><text:span text:style-name="T358"><draw:frame draw:z-index="486883840" draw:id="id200" draw:style-name="a200" draw:name="Textbox 201" text:anchor-type="paragraph" svg:x="6.23504in" svg:y="3.67689in" svg:width="0.68194in" svg:height="0.29583in" style:rel-width="scale" style:rel-height="scale"><draw:text-box><text:p text:style-name="P359"/><text:p text:style-name="P360"><text:span text:style-name="T361">RS</text:span><text:span text:style-name="T362"><text:s/></text:span><text:span text:style-name="T363">2.804,00</text:span></text:p></draw:text-box><svg:title/><svg:desc/></draw:frame></text:span><text:span text:style-name="T364"><draw:frame draw:z-index="486884352" draw:id="id201" draw:style-name="a201" draw:name="Textbox 202" text:anchor-type="paragraph" svg:x="6.91668in" svg:y="3.67689in" svg:width="0.56181in" svg:height="0.29583in" style:rel-width="scale" style:rel-height="scale"><draw:text-box><text:p text:style-name="P365"/><text:p text:style-name="P366"><text:span text:style-name="T367">737-</text:span><text:span text:style-name="T368">113729</text:span></text:p></draw:text-box><svg:title/><svg:desc/></draw:frame></text:span><text:span text:style-name="T369"><draw:frame draw:z-index="486884864" draw:id="id202" draw:style-name="a202" draw:name="Textbox 203" text:anchor-type="paragraph" svg:x="0.76685in" svg:y="3.97239in" svg:width="0.22569in" svg:height="0.15556in" style:rel-width="scale" style:rel-height="scale"><draw:text-box><text:p text:style-name="P370"><text:span text:style-name="T371">os</text:span></text:p></draw:text-box><svg:title/><svg:desc/></draw:frame></text:span><text:span text:style-name="T372"><draw:frame draw:z-index="486885376" draw:id="id203" draw:style-name="a203" draw:name="Textbox 204" text:anchor-type="paragraph" svg:x="0.99239in" svg:y="3.97239in" svg:width="0.43125in" svg:height="0.15556in" style:rel-width="scale" style:rel-height="scale"><draw:text-box><text:p text:style-name="P373"><text:span text:style-name="T374">li</text:span></text:p></draw:text-box><svg:title/><svg:desc/></draw:frame></text:span><text:span text:style-name="T375"><draw:frame draw:z-index="486885888" draw:id="id204" draw:style-name="a204" draw:name="Textbox 205" text:anchor-type="paragraph" svg:x="1.42343in" svg:y="3.97239in" svg:width="1.37847in" svg:height="0.15556in" style:rel-width="scale" style:rel-height="scale"><draw:text-box><text:p text:style-name="P376"><text:span text:style-name="T377">Carlos</text:span><text:span text:style-name="T378"><text:s/></text:span><text:span text:style-name="T379">Eduardo</text:span><text:span text:style-name="T380"><text:s/></text:span><text:span text:style-name="T381">Dei</text:span><text:span text:style-name="T382"><text:s/></text:span><text:span text:style-name="T383">Busso</text:span><text:span text:style-name="T384"><text:s/></text:span><text:span text:style-name="T385">Albano</text:span></text:p></draw:text-box><svg:title/><svg:desc/></draw:frame></text:span><text:span text:style-name="T386"><draw:frame draw:z-index="486886400" draw:id="id205" draw:style-name="a205" draw:name="Textbox 206" text:anchor-type="paragraph" svg:x="2.80176in" svg:y="3.97239in" svg:width="1.00278in" svg:height="0.15556in" style:rel-width="scale" style:rel-height="scale"><draw:text-box><text:p text:style-name="P387"><text:span text:style-name="T388">50</text:span><text:span text:style-name="T389">.</text:span><text:span text:style-name="T390">804.196-</text:span><text:span text:style-name="T391">X</text:span></text:p></draw:text-box><svg:title/><svg:desc/></draw:frame></text:span><text:span text:style-name="T392"><draw:frame draw:z-index="486886912" draw:id="id206" draw:style-name="a206" draw:name="Textbox 207" text:anchor-type="paragraph" svg:x="3.80418in" svg:y="3.97239in" svg:width="0.8625in" svg:height="0.15556in" style:rel-width="scale" style:rel-height="scale"><draw:text-box><text:p text:style-name="P393"><text:span text:style-name="T394">AssLsL</text:span><text:span text:style-name="T395"><text:s/></text:span><text:span text:style-name="T396">Adm</text:span><text:span text:style-name="T397">.</text:span></text:p></draw:text-box><svg:title/><svg:desc/></draw:frame></text:span><text:span text:style-name="T398"><draw:frame draw:z-index="486887424" draw:id="id207" draw:style-name="a207" draw:name="Textbox 208" text:anchor-type="paragraph" svg:x="4.66626in" svg:y="3.97239in" svg:width="0.71181in" svg:height="0.15556in" style:rel-width="scale" style:rel-height="scale"><draw:text-box><text:p text:style-name="P399"><text:span text:style-name="T400">Ensino</text:span><text:span text:style-name="T401"><text:s/></text:span><text:span text:style-name="T402">S</text:span><text:span text:style-name="T403">uperior</text:span></text:p></draw:text-box><svg:title/><svg:desc/></draw:frame></text:span><text:span text:style-name="T404"><draw:frame draw:z-index="486887936" draw:id="id208" draw:style-name="a208" draw:name="Textbox 209" text:anchor-type="paragraph" svg:x="5.56843in" svg:y="3.97239in" svg:width="0.66667in" svg:height="0.15556in" style:rel-width="scale" style:rel-height="scale"><draw:text-box><text:p text:style-name="P405"><text:span text:style-name="T406">7·00</text:span><text:span text:style-name="T407"><text:s/></text:span><text:span text:style-name="T408">as</text:span><text:span text:style-name="T409"><text:s/></text:span><text:span text:style-name="T410">16:</text:span><text:span text:style-name="T411">48</text:span></text:p></draw:text-box><svg:title/><svg:desc/></draw:frame></text:span><text:span text:style-name="T412"><draw:frame draw:z-index="486888448" draw:id="id209" draw:style-name="a209" draw:name="Textbox 210" text:anchor-type="paragraph" svg:x="6.23504in" svg:y="3.97239in" svg:width="0.68194in" svg:height="0.15556in" style:rel-width="scale" style:rel-height="scale"><draw:text-box><text:p text:style-name="P413"><text:span text:style-name="T414">R$</text:span><text:span text:style-name="T415"><text:s/></text:span><text:span text:style-name="T416">3.846.00</text:span></text:p></draw:text-box><svg:title/><svg:desc/></draw:frame></text:span><text:span text:style-name="T417"><draw:frame draw:z-index="486888960" draw:id="id210" draw:style-name="a210" draw:name="Textbox 211" text:anchor-type="paragraph" svg:x="6.91668in" svg:y="3.97239in" svg:width="0.56181in" svg:height="0.15556in" style:rel-width="scale" style:rel-height="scale"><draw:text-box><text:p text:style-name="P418"><text:span text:style-name="T419">7</text:span><text:span text:style-name="T420">17</text:span><text:span text:style-name="T421">062091</text:span></text:p></draw:text-box><svg:title/><svg:desc/></draw:frame></text:span><text:span text:style-name="T422"><draw:frame draw:z-index="486889472" draw:id="id211" draw:style-name="a211" draw:name="Textbox 212" text:anchor-type="paragraph" svg:x="0.76685in" svg:y="4.12766in" svg:width="0.22569in" svg:height="0.19583in" style:rel-width="scale" style:rel-height="scale"><draw:text-box><text:p text:style-name="P423"><text:span text:style-name="T424">06</text:span></text:p></draw:text-box><svg:title/><svg:desc/></draw:frame></text:span><text:span text:style-name="T425"><draw:frame draw:z-index="486889984" draw:id="id212" draw:style-name="a212" draw:name="Textbox 213" text:anchor-type="paragraph" svg:x="0.99239in" svg:y="4.12766in" svg:width="0.43125in" svg:height="0.19583in" style:rel-width="scale" style:rel-height="scale"><draw:text-box><text:p text:style-name="P426"><text:span text:style-name="T427">li</text:span></text:p></draw:text-box><svg:title/><svg:desc/></draw:frame></text:span><text:span text:style-name="T428"><draw:frame draw:z-index="486890496" draw:id="id213" draw:style-name="a213" draw:name="Textbox 214" text:anchor-type="paragraph" svg:x="1.42343in" svg:y="4.12766in" svg:width="1.37847in" svg:height="0.19583in" style:rel-width="scale" style:rel-height="scale"><draw:text-box><text:p text:style-name="P429"><text:span text:style-name="T430">Cris</text:span><text:span text:style-name="T431">lei</text:span><text:span text:style-name="T432"><text:s/></text:span><text:span text:style-name="T433">Al\'eS</text:span><text:span text:style-name="T434"><text:s/></text:span><text:span text:style-name="T435">da</text:span><text:span text:style-name="T436"><text:s/></text:span><text:span text:style-name="T437">Silva</text:span></text:p></draw:text-box><svg:title/><svg:desc/></draw:frame></text:span><text:span text:style-name="T438"><draw:frame draw:z-index="486891008" draw:id="id214" draw:style-name="a214" draw:name="Textbox 215" text:anchor-type="paragraph" svg:x="2.80176in" svg:y="4.12766in" svg:width="1.00278in" svg:height="0.19583in" style:rel-width="scale" style:rel-height="scale"><draw:text-box><text:p text:style-name="P439"><text:span text:style-name="T440">•li</text:span><text:span text:style-name="T441"><text:s/></text:span><text:span text:style-name="T442">.8</text:span><text:span text:style-name="T443">57.502</text:span><text:span text:style-name="T444">-</text:span><text:span text:style-name="T445">2</text:span></text:p></draw:text-box><svg:title/><svg:desc/></draw:frame></text:span><text:span text:style-name="T446"><draw:frame draw:z-index="486891520" draw:id="id215" draw:style-name="a215" draw:name="Textbox 216" text:anchor-type="paragraph" svg:x="3.80418in" svg:y="4.12766in" svg:width="0.8625in" svg:height="0.19583in" style:rel-width="scale" style:rel-height="scale"><draw:text-box><text:p text:style-name="P447"><text:span text:style-name="T448">Aux</text:span><text:span text:style-name="T449">.</text:span><text:span text:style-name="T450"><text:s/></text:span><text:span text:style-name="T451">Cozinho</text:span></text:p></draw:text-box><svg:title/><svg:desc/></draw:frame></text:span><text:span text:style-name="T452"><draw:frame draw:z-index="486892032" draw:id="id216" draw:style-name="a216" draw:name="Textbox 217" text:anchor-type="paragraph" svg:x="4.66626in" svg:y="4.12766in" svg:width="0.71181in" svg:height="0.19583in" style:rel-width="scale" style:rel-height="scale"><draw:text-box><text:p text:style-name="P453"><text:span text:style-name="T454">Ensino Funu</text:span><text:span text:style-name="T455">.</text:span></text:p></draw:text-box><svg:title/><svg:desc/></draw:frame></text:span><text:span text:style-name="T456"><draw:frame draw:z-index="486892544" draw:id="id217" draw:style-name="a217" draw:name="Textbox 218" text:anchor-type="paragraph" svg:x="5.56843in" svg:y="4.12766in" svg:width="0.66667in" svg:height="0.19583in" style:rel-width="scale" style:rel-height="scale"><draw:text-box><text:p text:style-name="P457"><text:span text:style-name="T458">7:00</text:span><text:span text:style-name="T459"><text:s/></text:span><text:span text:style-name="T460">as</text:span><text:span text:style-name="T461"><text:s/></text:span><text:span text:style-name="T462">16:</text:span><text:span text:style-name="T463">48</text:span></text:p></draw:text-box><svg:title/><svg:desc/></draw:frame></text:span><text:span text:style-name="T464"><draw:frame draw:z-index="486893056" draw:id="id218" draw:style-name="a218" draw:name="Textbox 219" text:anchor-type="paragraph" svg:x="6.23504in" svg:y="4.12766in" svg:width="0.68194in" svg:height="0.19583in" style:rel-width="scale" style:rel-height="scale"><draw:text-box><text:p text:style-name="P465"><text:span text:style-name="T466">R$</text:span><text:span text:style-name="T467"><text:s/></text:span><text:span text:style-name="T468">1.543.00</text:span></text:p></draw:text-box><svg:title/><svg:desc/></draw:frame></text:span><text:span text:style-name="T469"><draw:frame draw:z-index="486893568" draw:id="id219" draw:style-name="a219" draw:name="Textbox 220" text:anchor-type="paragraph" svg:x="6.91668in" svg:y="4.12766in" svg:width="0.56181in" svg:height="0.19583in" style:rel-width="scale" style:rel-height="scale"><draw:text-box><text:p text:style-name="P470"><text:span text:style-name="T471">733-</text:span><text:span text:style-name="T472">140708</text:span></text:p></draw:text-box><svg:title/><svg:desc/></draw:frame></text:span><text:span text:style-name="T473"><draw:frame draw:z-index="486894080" draw:id="id220" draw:style-name="a220" draw:name="Textbox 221" text:anchor-type="paragraph" svg:x="0.76685in" svg:y="4.32299in" svg:width="0.22569in" svg:height="0.24097in" style:rel-width="scale" style:rel-height="scale"><draw:text-box><text:p text:style-name="P474"><text:span text:style-name="T475">07</text:span></text:p></draw:text-box><svg:title/><svg:desc/></draw:frame></text:span><text:span text:style-name="T476"><draw:frame draw:z-index="486894592" draw:id="id221" draw:style-name="a221" draw:name="Textbox 222" text:anchor-type="paragraph" svg:x="0.99239in" svg:y="4.32299in" svg:width="0.43125in" svg:height="0.24097in" style:rel-width="scale" style:rel-height="scale"><draw:text-box><text:p text:style-name="P477"><text:span text:style-name="T478">li</text:span></text:p></draw:text-box><svg:title/><svg:desc/></draw:frame></text:span><text:span text:style-name="T479"><draw:frame draw:z-index="486895104" draw:id="id222" draw:style-name="a222" draw:name="Textbox 223" text:anchor-type="paragraph" svg:x="1.42343in" svg:y="4.32299in" svg:width="1.37847in" svg:height="0.24097in" style:rel-width="scale" style:rel-height="scale"><draw:text-box><text:p text:style-name="P480"><text:span text:style-name="T481">Crisúane</text:span><text:span text:style-name="T482"><text:s/></text:span><text:span text:style-name="T483">Dei</text:span><text:span text:style-name="T484"><text:s/></text:span><text:span text:style-name="T485">Buss</text:span><text:span text:style-name="T486">o</text:span></text:p></draw:text-box><svg:title/><svg:desc/></draw:frame></text:span><text:span text:style-name="T487"><draw:frame draw:z-index="486895616" draw:id="id223" draw:style-name="a223" draw:name="Textbox 224" text:anchor-type="paragraph" svg:x="2.80176in" svg:y="4.32299in" svg:width="1.00278in" svg:height="0.24097in" style:rel-width="scale" style:rel-height="scale"><draw:text-box><text:p text:style-name="P488"><text:span text:style-name="T489">22</text:span><text:span text:style-name="T490">.</text:span><text:span text:style-name="T491">564.098-</text:span><text:span text:style-name="T492">3</text:span></text:p></draw:text-box><svg:title/><svg:desc/></draw:frame></text:span><text:span text:style-name="T493"><draw:frame draw:z-index="486896128" draw:id="id224" draw:style-name="a224" draw:name="Textbox 225" text:anchor-type="paragraph" svg:x="3.80418in" svg:y="4.32299in" svg:width="0.8625in" svg:height="0.24097in" style:rel-width="scale" style:rel-height="scale"><draw:text-box><text:p text:style-name="P494"><text:span text:style-name="T495">Diretorta)</text:span></text:p></draw:text-box><svg:title/><svg:desc/></draw:frame></text:span><text:span text:style-name="T496"><draw:frame draw:z-index="486896640" draw:id="id225" draw:style-name="a225" draw:name="Textbox 226" text:anchor-type="paragraph" svg:x="4.66626in" svg:y="4.32299in" svg:width="0.71181in" svg:height="0.24097in" style:rel-width="scale" style:rel-height="scale"><draw:text-box><text:p text:style-name="P497"><text:span text:style-name="T498">Pós</text:span><text:span text:style-name="T499"><text:s/></text:span><text:span text:style-name="T500">Graduado</text:span></text:p></draw:text-box><svg:title/><svg:desc/></draw:frame></text:span><text:span text:style-name="T501"><draw:frame draw:z-index="486897152" draw:id="id226" draw:style-name="a226" draw:name="Textbox 227" text:anchor-type="paragraph" svg:x="5.56843in" svg:y="4.32299in" svg:width="0.66667in" svg:height="0.24097in" style:rel-width="scale" style:rel-height="scale"><draw:text-box><text:p text:style-name="P502"><text:span text:style-name="T503">7:00</text:span><text:span text:style-name="T504"><text:s/></text:span><text:span text:style-name="T505">as</text:span><text:span text:style-name="T506"><text:s/></text:span><text:span text:style-name="T507">16:</text:span><text:span text:style-name="T508">48</text:span></text:p></draw:text-box><svg:title/><svg:desc/></draw:frame></text:span><text:span text:style-name="T509"><draw:frame draw:z-index="486897664" draw:id="id227" draw:style-name="a227" draw:name="Textbox 228" text:anchor-type="paragraph" svg:x="6.23504in" svg:y="4.32299in" svg:width="0.68194in" svg:height="0.24097in" style:rel-width="scale" style:rel-height="scale"><draw:text-box><text:p text:style-name="P510"><text:span text:style-name="T511">RS</text:span><text:span text:style-name="T512"><text:s/></text:span><text:span text:style-name="T513">4</text:span><text:span text:style-name="T514">.600</text:span><text:span text:style-name="T515">.00</text:span></text:p></draw:text-box><svg:title/><svg:desc/></draw:frame></text:span><text:span text:style-name="T516"><draw:frame draw:z-index="486898176" draw:id="id228" draw:style-name="a228" draw:name="Textbox 229" text:anchor-type="paragraph" svg:x="6.91668in" svg:y="4.32299in" svg:width="0.56181in" svg:height="0.24097in" style:rel-width="scale" style:rel-height="scale"><draw:text-box><text:p text:style-name="P517"><text:span text:style-name="T518">734989881</text:span></text:p></draw:text-box><svg:title/><svg:desc/></draw:frame></text:span><text:span text:style-name="T519"><draw:frame draw:z-index="486898688" draw:id="id229" draw:style-name="a229" draw:name="Textbox 230" text:anchor-type="paragraph" svg:x="0.76685in" svg:y="4.5634in" svg:width="0.22569in" svg:height="0.15556in" style:rel-width="scale" style:rel-height="scale"><draw:text-box><text:p text:style-name="P520"><text:span text:style-name="T521">08</text:span></text:p></draw:text-box><svg:title/><svg:desc/></draw:frame></text:span><text:span text:style-name="T522"><draw:frame draw:z-index="486899200" draw:id="id230" draw:style-name="a230" draw:name="Textbox 231" text:anchor-type="paragraph" svg:x="0.99239in" svg:y="4.5634in" svg:width="0.43125in" svg:height="0.15556in" style:rel-width="scale" style:rel-height="scale"><draw:text-box><text:p text:style-name="P523"><text:span text:style-name="T524">TI</text:span></text:p></draw:text-box><svg:title/><svg:desc/></draw:frame></text:span><text:span text:style-name="T525"><draw:frame draw:z-index="486899712" draw:id="id231" draw:style-name="a231" draw:name="Textbox 232" text:anchor-type="paragraph" svg:x="1.42343in" svg:y="4.5634in" svg:width="1.37847in" svg:height="0.15556in" style:rel-width="scale" style:rel-height="scale"><draw:text-box><text:p text:style-name="P526"><text:span text:style-name="T527">Daniela</text:span><text:span text:style-name="T528"><text:s/></text:span><text:span text:style-name="T529">Ruvz</text:span><text:span text:style-name="T530"><text:s/></text:span><text:span text:style-name="T531">Estruc</text:span></text:p></draw:text-box><svg:title/><svg:desc/></draw:frame></text:span><text:span text:style-name="T532"><draw:frame draw:z-index="486900224" draw:id="id232" draw:style-name="a232" draw:name="Textbox 233" text:anchor-type="paragraph" svg:x="2.80176in" svg:y="4.5634in" svg:width="1.00278in" svg:height="0.15556in" style:rel-width="scale" style:rel-height="scale"><draw:text-box><text:p text:style-name="P533"><text:span text:style-name="T534">-16.18-1.318-</text:span><text:span text:style-name="T535">3</text:span></text:p></draw:text-box><svg:title/><svg:desc/></draw:frame></text:span><text:span text:style-name="T536"><draw:frame draw:z-index="486900736" draw:id="id233" draw:style-name="a233" draw:name="Textbox 234" text:anchor-type="paragraph" svg:x="3.80418in" svg:y="4.5634in" svg:width="0.8625in" svg:height="0.15556in" style:rel-width="scale" style:rel-height="scale"><draw:text-box><text:p text:style-name="P537"><text:span text:style-name="T538">Pmfosso</text:span><text:span text:style-name="T539">r</text:span></text:p></draw:text-box><svg:title/><svg:desc/></draw:frame></text:span><text:span text:style-name="T540"><draw:frame draw:z-index="486901248" draw:id="id234" draw:style-name="a234" draw:name="Textbox 235" text:anchor-type="paragraph" svg:x="4.66626in" svg:y="4.5634in" svg:width="0.71181in" svg:height="0.15556in" style:rel-width="scale" style:rel-height="scale"><draw:text-box><text:p text:style-name="P541"><text:span text:style-name="T542">Peda202.ia</text:span></text:p></draw:text-box><svg:title/><svg:desc/></draw:frame></text:span><text:span text:style-name="T543"><draw:frame draw:z-index="486901760" draw:id="id235" draw:style-name="a235" draw:name="Textbox 236" text:anchor-type="paragraph" svg:x="5.56843in" svg:y="4.5634in" svg:width="0.66667in" svg:height="0.15556in" style:rel-width="scale" style:rel-height="scale"><draw:text-box><text:p text:style-name="P544"><text:span text:style-name="T545">7:-12</text:span><text:span text:style-name="T546"><text:s/></text:span><text:span text:style-name="T547">as</text:span><text:span text:style-name="T548"><text:s/></text:span><text:span text:style-name="T549">17:30</text:span></text:p></draw:text-box><svg:title/><svg:desc/></draw:frame></text:span><text:span text:style-name="T550"><draw:frame draw:z-index="486902272" draw:id="id236" draw:style-name="a236" draw:name="Textbox 237" text:anchor-type="paragraph" svg:x="6.23504in" svg:y="4.5634in" svg:width="0.68194in" svg:height="0.15556in" style:rel-width="scale" style:rel-height="scale"><draw:text-box><text:p text:style-name="P551"><text:span text:style-name="T552">R</text:span><text:span text:style-name="T553">S</text:span><text:span text:style-name="T554"><text:s/></text:span><text:span text:style-name="T555">2</text:span><text:span text:style-name="T556">.8</text:span><text:span text:style-name="T557">04.00</text:span></text:p></draw:text-box><svg:title/><svg:desc/></draw:frame></text:span><text:span text:style-name="T558"><draw:frame draw:z-index="486902784" draw:id="id237" draw:style-name="a237" draw:name="Textbox 238" text:anchor-type="paragraph" svg:x="6.91668in" svg:y="4.5634in" svg:width="0.56181in" svg:height="0.15556in" style:rel-width="scale" style:rel-height="scale"><draw:text-box><text:p text:style-name="P559"><text:span text:style-name="T560">7344289-</text:span><text:span text:style-name="T561">11</text:span></text:p></draw:text-box><svg:title/><svg:desc/></draw:frame></text:span><text:span text:style-name="T562"><draw:frame draw:z-index="486903296" draw:id="id238" draw:style-name="a238" draw:name="Textbox 239" text:anchor-type="paragraph" svg:x="0.76685in" svg:y="4.71867in" svg:width="0.22569in" svg:height="0.29097in" style:rel-width="scale" style:rel-height="scale"><draw:text-box><text:p text:style-name="P563"/><text:p text:style-name="P564"><text:span text:style-name="T565">09</text:span></text:p></draw:text-box><svg:title/><svg:desc/></draw:frame></text:span><text:span text:style-name="T566"><draw:frame draw:z-index="486903808" draw:id="id239" draw:style-name="a239" draw:name="Textbox 240" text:anchor-type="paragraph" svg:x="0.99239in" svg:y="4.71867in" svg:width="0.43125in" svg:height="0.29097in" style:rel-width="scale" style:rel-height="scale"><draw:text-box><text:p text:style-name="P567"><text:span text:style-name="T568">TI</text:span></text:p></draw:text-box><svg:title/><svg:desc/></draw:frame></text:span><text:span text:style-name="T569"><draw:frame draw:z-index="486904320" draw:id="id240" draw:style-name="a240" draw:name="Textbox 241" text:anchor-type="paragraph" svg:x="1.42343in" svg:y="4.71867in" svg:width="1.37847in" svg:height="0.29097in" style:rel-width="scale" style:rel-height="scale"><draw:text-box><text:p text:style-name="P570"><text:span text:style-name="T571">Denise</text:span><text:span text:style-name="T572"><text:s/></text:span><text:span text:style-name="T573">Regina</text:span><text:span text:style-name="T574"><text:s/></text:span><text:span text:style-name="T575">Paz</text:span><text:span text:style-name="T576"><text:s/></text:span><text:span text:style-name="T577">Machado</text:span><text:span text:style-name="T578"><text:s/></text:span><text:span text:style-name="T579">B3rro</text:span><text:span text:style-name="T580">s</text:span></text:p></draw:text-box><svg:title/><svg:desc/></draw:frame></text:span><text:span text:style-name="T581"><draw:frame draw:z-index="486904832" draw:id="id241" draw:style-name="a241" draw:name="Textbox 242" text:anchor-type="paragraph" svg:x="2.80176in" svg:y="4.71867in" svg:width="1.00278in" svg:height="0.29097in" style:rel-width="scale" style:rel-height="scale"><draw:text-box><text:p text:style-name="P582"><text:span text:style-name="T583">-12</text:span><text:span text:style-name="T584"><text:s/></text:span><text:span text:style-name="T585">157</text:span><text:span text:style-name="T586">.S93</text:span><text:span text:style-name="T587">-</text:span><text:span text:style-name="T588">l</text:span></text:p></draw:text-box><svg:title/><svg:desc/></draw:frame></text:span><text:span text:style-name="T589"><draw:frame draw:z-index="486905344" draw:id="id242" draw:style-name="a242" draw:name="Textbox 243" text:anchor-type="paragraph" svg:x="3.80418in" svg:y="4.71867in" svg:width="0.8625in" svg:height="0.29097in" style:rel-width="scale" style:rel-height="scale"><draw:text-box><text:p text:style-name="P590"><text:span text:style-name="T591">P</text:span><text:span text:style-name="T592">rofessor</text:span></text:p></draw:text-box><svg:title/><svg:desc/></draw:frame></text:span><text:span text:style-name="T593"><draw:frame draw:z-index="486905856" draw:id="id243" draw:style-name="a243" draw:name="Textbox 244" text:anchor-type="paragraph" svg:x="4.66626in" svg:y="4.71867in" svg:width="0.71181in" svg:height="0.29097in" style:rel-width="scale" style:rel-height="scale"><draw:text-box><text:p text:style-name="P594"><text:span text:style-name="T595">Pã.lag</text:span><text:span text:style-name="T596">og</text:span><text:span text:style-name="T597">ia</text:span></text:p></draw:text-box><svg:title/><svg:desc/></draw:frame></text:span><text:span text:style-name="T598"><draw:frame draw:z-index="486906368" draw:id="id244" draw:style-name="a244" draw:name="Textbox 245" text:anchor-type="paragraph" svg:x="5.56843in" svg:y="4.71867in" svg:width="0.66667in" svg:height="0.29097in" style:rel-width="scale" style:rel-height="scale"><draw:text-box><text:p text:style-name="P599"><text:span text:style-name="T600">7:</text:span><text:span text:style-name="T601">-12</text:span><text:span text:style-name="T602"><text:s/></text:span><text:span text:style-name="T603">as</text:span><text:span text:style-name="T604"><text:s/></text:span><text:span text:style-name="T605">17:30</text:span></text:p></draw:text-box><svg:title/><svg:desc/></draw:frame></text:span><text:span text:style-name="T606"><draw:frame draw:z-index="486906880" draw:id="id245" draw:style-name="a245" draw:name="Textbox 246" text:anchor-type="paragraph" svg:x="6.23504in" svg:y="4.71867in" svg:width="0.68194in" svg:height="0.29097in" style:rel-width="scale" style:rel-height="scale"><draw:text-box><text:p text:style-name="P607"><text:span text:style-name="T608">R5</text:span><text:span text:style-name="T609"><text:s/></text:span><text:span text:style-name="T610">2.80-</text:span><text:span text:style-name="T611">I.OO</text:span></text:p></draw:text-box><svg:title/><svg:desc/></draw:frame></text:span><text:span text:style-name="T612"><draw:frame draw:z-index="486907392" draw:id="id246" draw:style-name="a246" draw:name="Textbox 247" text:anchor-type="paragraph" svg:x="6.91668in" svg:y="4.71867in" svg:width="0.56181in" svg:height="0.29097in" style:rel-width="scale" style:rel-height="scale"><draw:text-box><text:p text:style-name="P613"><text:span text:style-name="T614">728636027</text:span></text:p></draw:text-box><svg:title/><svg:desc/></draw:frame></text:span><text:span text:style-name="T615"><draw:frame draw:z-index="486907904" draw:id="id247" draw:style-name="a247" draw:name="Textbox 248" text:anchor-type="paragraph" svg:x="0.76685in" svg:y="5.00916in" svg:width="0.22569in" svg:height="0.19097in" style:rel-width="scale" style:rel-height="scale"><draw:text-box><text:p text:style-name="P616"><text:span text:style-name="T617">J0</text:span></text:p></draw:text-box><svg:title/><svg:desc/></draw:frame></text:span><text:span text:style-name="T618"><draw:frame draw:z-index="486908416" draw:id="id248" draw:style-name="a248" draw:name="Textbox 249" text:anchor-type="paragraph" svg:x="0.99239in" svg:y="5.00916in" svg:width="0.43125in" svg:height="0.19097in" style:rel-width="scale" style:rel-height="scale"><draw:text-box><text:p text:style-name="P619"><text:span text:style-name="T620">li</text:span></text:p></draw:text-box><svg:title/><svg:desc/></draw:frame></text:span><text:span text:style-name="T621"><draw:frame draw:z-index="486908928" draw:id="id249" draw:style-name="a249" draw:name="Textbox 250" text:anchor-type="paragraph" svg:x="1.42343in" svg:y="5.00916in" svg:width="1.37847in" svg:height="0.19097in" style:rel-width="scale" style:rel-height="scale"><draw:text-box><text:p text:style-name="P622"><text:span text:style-name="T623">Elisandra</text:span><text:span text:style-name="T624"><text:s/></text:span><text:span text:style-name="T625">Lima</text:span><text:span text:style-name="T626"><text:s/></text:span><text:span text:style-name="T627">dos</text:span><text:span text:style-name="T628"><text:s/></text:span><text:span text:style-name="T629">Santos</text:span></text:p></draw:text-box><svg:title/><svg:desc/></draw:frame></text:span><text:span text:style-name="T630"><draw:frame draw:z-index="486909440" draw:id="id250" draw:style-name="a250" draw:name="Textbox 251" text:anchor-type="paragraph" svg:x="2.80176in" svg:y="5.00916in" svg:width="1.00278in" svg:height="0.19097in" style:rel-width="scale" style:rel-height="scale"><draw:text-box><text:p text:style-name="P631"><text:span text:style-name="T632">35.</text:span><text:span text:style-name="T633">-1-1</text:span><text:span text:style-name="T634">8.</text:span><text:span text:style-name="T635">7-17--</text:span><text:span text:style-name="T636">1</text:span></text:p></draw:text-box><svg:title/><svg:desc/></draw:frame></text:span><text:span text:style-name="T637"><draw:frame draw:z-index="486909952" draw:id="id251" draw:style-name="a251" draw:name="Textbox 252" text:anchor-type="paragraph" svg:x="3.80418in" svg:y="5.00916in" svg:width="0.8625in" svg:height="0.19097in" style:rel-width="scale" style:rel-height="scale"><draw:text-box><text:p text:style-name="P638"><text:span text:style-name="T639">Aux.</text:span><text:span text:style-name="T640"><text:s/></text:span><text:span text:style-name="T641">Limoeza</text:span></text:p></draw:text-box><svg:title/><svg:desc/></draw:frame></text:span><text:span text:style-name="T642"><draw:frame draw:z-index="486910464" draw:id="id252" draw:style-name="a252" draw:name="Textbox 253" text:anchor-type="paragraph" svg:x="4.66626in" svg:y="5.00916in" svg:width="0.71181in" svg:height="0.19097in" style:rel-width="scale" style:rel-height="scale"><draw:text-box><text:p text:style-name="P643"><text:span text:style-name="T644">Ensino</text:span><text:span text:style-name="T645"><text:s/></text:span><text:span text:style-name="T646">ruod.</text:span></text:p></draw:text-box><svg:title/><svg:desc/></draw:frame></text:span><text:span text:style-name="T647"><draw:frame draw:z-index="486910976" draw:id="id253" draw:style-name="a253" draw:name="Textbox 254" text:anchor-type="paragraph" svg:x="5.56843in" svg:y="5.00916in" svg:width="0.66667in" svg:height="0.19097in" style:rel-width="scale" style:rel-height="scale"><draw:text-box><text:p text:style-name="P648"><text:span text:style-name="T649">7:00</text:span><text:span text:style-name="T650"><text:s/></text:span><text:span text:style-name="T651">as</text:span><text:span text:style-name="T652"><text:s/></text:span><text:span text:style-name="T653">16:48</text:span></text:p></draw:text-box><svg:title/><svg:desc/></draw:frame></text:span><text:span text:style-name="T654"><draw:frame draw:z-index="486911488" draw:id="id254" draw:style-name="a254" draw:name="Textbox 255" text:anchor-type="paragraph" svg:x="6.23504in" svg:y="5.00916in" svg:width="0.68194in" svg:height="0.19097in" style:rel-width="scale" style:rel-height="scale"><draw:text-box><text:p text:style-name="P655"><text:span text:style-name="T656">R</text:span><text:span text:style-name="T657">$</text:span><text:span text:style-name="T658"><text:s/></text:span><text:span text:style-name="T659">1.5-</text:span><text:span text:style-name="T660">13.00</text:span></text:p></draw:text-box><svg:title/><svg:desc/></draw:frame></text:span><text:span text:style-name="T661"><draw:frame draw:z-index="486912000" draw:id="id255" draw:style-name="a255" draw:name="Textbox 256" text:anchor-type="paragraph" svg:x="6.91668in" svg:y="5.00916in" svg:width="0.56181in" svg:height="0.19097in" style:rel-width="scale" style:rel-height="scale"><draw:text-box><text:p text:style-name="P662"><text:span text:style-name="T663">734990526</text:span></text:p></draw:text-box><svg:title/><svg:desc/></draw:frame></text:span><text:span text:style-name="T664"><draw:frame draw:z-index="486912512" draw:id="id256" draw:style-name="a256" draw:name="Textbox 257" text:anchor-type="paragraph" svg:x="0.76685in" svg:y="5.19949in" svg:width="0.22569in" svg:height="0.19583in" style:rel-width="scale" style:rel-height="scale"><draw:text-box><text:p text:style-name="P665"/><text:p text:style-name="P666"><text:span text:style-name="T667">li</text:span></text:p></draw:text-box><svg:title/><svg:desc/></draw:frame></text:span><text:span text:style-name="T668"><draw:frame draw:z-index="486913024" draw:id="id257" draw:style-name="a257" draw:name="Textbox 258" text:anchor-type="paragraph" svg:x="0.99239in" svg:y="5.19949in" svg:width="0.43125in" svg:height="0.19583in" style:rel-width="scale" style:rel-height="scale"><draw:text-box><text:p text:style-name="P669"><text:span text:style-name="T670">li</text:span></text:p></draw:text-box><svg:title/><svg:desc/></draw:frame></text:span><text:span text:style-name="T671"><draw:frame draw:z-index="486913536" draw:id="id258" draw:style-name="a258" draw:name="Textbox 259" text:anchor-type="paragraph" svg:x="1.42343in" svg:y="5.19949in" svg:width="1.37847in" svg:height="0.19583in" style:rel-width="scale" style:rel-height="scale"><draw:text-box><text:p text:style-name="P672"><text:span text:style-name="T673">Fernanda</text:span><text:span text:style-name="T674"><text:s/></text:span><text:span text:style-name="T675">da</text:span><text:span text:style-name="T676"><text:s/></text:span><text:span text:style-name="T677">Silva Soutos</text:span></text:p></draw:text-box><svg:title/><svg:desc/></draw:frame></text:span><text:span text:style-name="T678"><draw:frame draw:z-index="486914048" draw:id="id259" draw:style-name="a259" draw:name="Textbox 260" text:anchor-type="paragraph" svg:x="2.80176in" svg:y="5.19949in" svg:width="1.00278in" svg:height="0.19583in" style:rel-width="scale" style:rel-height="scale"><draw:text-box><text:p text:style-name="P679"><text:span text:style-name="T680">29.498.8S3-</text:span><text:span text:style-name="T681">X</text:span></text:p></draw:text-box><svg:title/><svg:desc/></draw:frame></text:span><text:span text:style-name="T682"><draw:frame draw:z-index="486914560" draw:id="id260" draw:style-name="a260" draw:name="Textbox 261" text:anchor-type="paragraph" svg:x="3.80418in" svg:y="5.19949in" svg:width="0.8625in" svg:height="0.19583in" style:rel-width="scale" style:rel-height="scale"><draw:text-box><text:p text:style-name="P683"><text:span text:style-name="T684">J\ux.</text:span><text:span text:style-name="T685"><text:s/></text:span><text:span text:style-name="T686">Co1i</text:span><text:span text:style-name="T687">nha</text:span></text:p></draw:text-box><svg:title/><svg:desc/></draw:frame></text:span><text:span text:style-name="T688"><draw:frame draw:z-index="486915072" draw:id="id261" draw:style-name="a261" draw:name="Textbox 262" text:anchor-type="paragraph" svg:x="4.66626in" svg:y="5.19949in" svg:width="0.71181in" svg:height="0.19583in" style:rel-width="scale" style:rel-height="scale"><draw:text-box><text:p text:style-name="P689"><text:span text:style-name="T690">Ensino</text:span><text:span text:style-name="T691"><text:s/></text:span><text:span text:style-name="T692">Fund.</text:span></text:p></draw:text-box><svg:title/><svg:desc/></draw:frame></text:span><text:span text:style-name="T693"><draw:frame draw:z-index="486915584" draw:id="id262" draw:style-name="a262" draw:name="Textbox 263" text:anchor-type="paragraph" svg:x="5.56843in" svg:y="5.19949in" svg:width="0.66667in" svg:height="0.19583in" style:rel-width="scale" style:rel-height="scale"><draw:text-box><text:p text:style-name="P694"><text:span text:style-name="T695">7:00</text:span><text:span text:style-name="T696"><text:s/></text:span><text:span text:style-name="T697">35</text:span><text:span text:style-name="T698">16:</text:span><text:span text:style-name="T699">-</text:span><text:span text:style-name="T700">19</text:span></text:p></draw:text-box><svg:title/><svg:desc/></draw:frame></text:span><text:span text:style-name="T701"><draw:frame draw:z-index="486916096" draw:id="id263" draw:style-name="a263" draw:name="Textbox 264" text:anchor-type="paragraph" svg:x="6.23504in" svg:y="5.19949in" svg:width="0.68194in" svg:height="0.19583in" style:rel-width="scale" style:rel-height="scale"><draw:text-box><text:p text:style-name="P702"><text:span text:style-name="T703">RS</text:span><text:span text:style-name="T704"><text:s/></text:span><text:span text:style-name="T705">1.543.00</text:span></text:p></draw:text-box><svg:title/><svg:desc/></draw:frame></text:span><text:span text:style-name="T706"><draw:frame draw:z-index="486916608" draw:id="id264" draw:style-name="a264" draw:name="Textbox 265" text:anchor-type="paragraph" svg:x="6.91668in" svg:y="5.19949in" svg:width="0.56181in" svg:height="0.19583in" style:rel-width="scale" style:rel-height="scale"><draw:text-box><text:p text:style-name="P707"><text:span text:style-name="T708">73282161-</text:span><text:span text:style-name="T709">1</text:span></text:p></draw:text-box><svg:title/><svg:desc/></draw:frame></text:span><text:span text:style-name="T710"><draw:frame draw:z-index="486917120" draw:id="id265" draw:style-name="a265" draw:name="Textbox 266" text:anchor-type="paragraph" svg:x="0.76685in" svg:y="5.39482in" svg:width="0.22569in" svg:height="0.24097in" style:rel-width="scale" style:rel-height="scale"><draw:text-box><text:p text:style-name="P711"><text:span text:style-name="T712">12</text:span></text:p></draw:text-box><svg:title/><svg:desc/></draw:frame></text:span><text:span text:style-name="T713"><draw:frame draw:z-index="486917632" draw:id="id266" draw:style-name="a266" draw:name="Textbox 267" text:anchor-type="paragraph" svg:x="0.99239in" svg:y="5.39482in" svg:width="0.43125in" svg:height="0.24097in" style:rel-width="scale" style:rel-height="scale"><draw:text-box><text:p text:style-name="P714"><text:span text:style-name="T715">li</text:span></text:p></draw:text-box><svg:title/><svg:desc/></draw:frame></text:span><text:span text:style-name="T716"><draw:frame draw:z-index="486918144" draw:id="id267" draw:style-name="a267" draw:name="Textbox 268" text:anchor-type="paragraph" svg:x="1.42343in" svg:y="5.39482in" svg:width="1.37847in" svg:height="0.24097in" style:rel-width="scale" style:rel-height="scale"><draw:text-box><text:p text:style-name="P717"><text:span text:style-name="T718">Ciabnda</text:span><text:span text:style-name="T719"><text:s/></text:span><text:span text:style-name="T720">Pereira</text:span><text:span text:style-name="T721"><text:s/></text:span><text:span text:style-name="T722">Rosa</text:span><text:span text:style-name="T723"><text:s/></text:span><text:span text:style-name="T724">do</text:span><text:span text:style-name="T725"><text:s/></text:span><text:span text:style-name="T726">Silva</text:span></text:p></draw:text-box><svg:title/><svg:desc/></draw:frame></text:span><text:span text:style-name="T727"><draw:frame draw:z-index="486918656" draw:id="id268" draw:style-name="a268" draw:name="Textbox 269" text:anchor-type="paragraph" svg:x="2.80176in" svg:y="5.39482in" svg:width="1.00278in" svg:height="0.24097in" style:rel-width="scale" style:rel-height="scale"><draw:text-box><text:p text:style-name="P728"><text:span text:style-name="T729">52</text:span><text:span text:style-name="T730">.</text:span><text:span text:style-name="T731">898.162</text:span><text:span text:style-name="T732">-</text:span><text:span text:style-name="T733">26</text:span></text:p></draw:text-box><svg:title/><svg:desc/></draw:frame></text:span><text:span text:style-name="T734"><draw:frame draw:z-index="486919168" draw:id="id269" draw:style-name="a269" draw:name="Textbox 270" text:anchor-type="paragraph" svg:x="3.80418in" svg:y="5.39482in" svg:width="0.8625in" svg:height="0.24097in" style:rel-width="scale" style:rel-height="scale"><draw:text-box><text:p text:style-name="P735"><text:span text:style-name="T736">Professor</text:span></text:p></draw:text-box><svg:title/><svg:desc/></draw:frame></text:span><text:span text:style-name="T737"><draw:frame draw:z-index="486919680" draw:id="id270" draw:style-name="a270" draw:name="Textbox 271" text:anchor-type="paragraph" svg:x="4.66626in" svg:y="5.39482in" svg:width="0.71181in" svg:height="0.24097in" style:rel-width="scale" style:rel-height="scale"><draw:text-box><text:p text:style-name="P738"><text:span text:style-name="T739">P1...J</text:span><text:span text:style-name="T740">:umg1a</text:span></text:p></draw:text-box><svg:title/><svg:desc/></draw:frame></text:span><text:span text:style-name="T741"><draw:frame draw:z-index="486920192" draw:id="id271" draw:style-name="a271" draw:name="Textbox 272" text:anchor-type="paragraph" svg:x="5.56843in" svg:y="5.39482in" svg:width="0.66667in" svg:height="0.24097in" style:rel-width="scale" style:rel-height="scale"><draw:text-box><text:p text:style-name="P742"><text:span text:style-name="T743">7:00</text:span><text:span text:style-name="T744"><text:s/></text:span><text:span text:style-name="T745">as</text:span><text:span text:style-name="T746"><text:s/></text:span><text:span text:style-name="T747">16:</text:span><text:span text:style-name="T748">-</text:span><text:span text:style-name="T749">1</text:span><text:span text:style-name="T750">8</text:span></text:p></draw:text-box><svg:title/><svg:desc/></draw:frame></text:span><text:span text:style-name="T751"><draw:frame draw:z-index="486920704" draw:id="id272" draw:style-name="a272" draw:name="Textbox 273" text:anchor-type="paragraph" svg:x="6.23504in" svg:y="5.39482in" svg:width="0.68194in" svg:height="0.24097in" style:rel-width="scale" style:rel-height="scale"><draw:text-box><text:p text:style-name="P752"><text:span text:style-name="T753">RSH0-</text:span><text:span text:style-name="T754">1</text:span><text:span text:style-name="T755">,00</text:span></text:p></draw:text-box><svg:title/><svg:desc/></draw:frame></text:span><text:span text:style-name="T756"><draw:frame draw:z-index="486921216" draw:id="id273" draw:style-name="a273" draw:name="Textbox 274" text:anchor-type="paragraph" svg:x="6.91668in" svg:y="5.39482in" svg:width="0.56181in" svg:height="0.24097in" style:rel-width="scale" style:rel-height="scale"><draw:text-box><text:p text:style-name="P757"><text:span text:style-name="T758">73280</text:span><text:span text:style-name="T759">00-I</text:span><text:span text:style-name="T760">-</text:span><text:span text:style-name="T761">I</text:span></text:p></draw:text-box><svg:title/><svg:desc/></draw:frame></text:span><text:span text:style-name="T762"><draw:frame draw:z-index="486921728" draw:id="id274" draw:style-name="a274" draw:name="Textbox 275" text:anchor-type="paragraph" svg:x="0.76685in" svg:y="5.63523in" svg:width="0.22569in" svg:height="0.15556in" style:rel-width="scale" style:rel-height="scale"><draw:text-box><text:p text:style-name="P763"><text:span text:style-name="T764">13</text:span></text:p></draw:text-box><svg:title/><svg:desc/></draw:frame></text:span><text:span text:style-name="T765"><draw:frame draw:z-index="486922240" draw:id="id275" draw:style-name="a275" draw:name="Textbox 276" text:anchor-type="paragraph" svg:x="0.99239in" svg:y="5.63523in" svg:width="0.43125in" svg:height="0.15556in" style:rel-width="scale" style:rel-height="scale"><draw:text-box><text:p text:style-name="P766"><text:span text:style-name="T767">11</text:span></text:p></draw:text-box><svg:title/><svg:desc/></draw:frame></text:span><text:span text:style-name="T768"><draw:frame draw:z-index="486922752" draw:id="id276" draw:style-name="a276" draw:name="Textbox 277" text:anchor-type="paragraph" svg:x="1.42343in" svg:y="5.63523in" svg:width="1.37847in" svg:height="0.15556in" style:rel-width="scale" style:rel-height="scale"><draw:text-box><text:p text:style-name="P769"><text:span text:style-name="T770">Ivone</text:span><text:span text:style-name="T771"><text:s/></text:span><text:span text:style-name="T772">Buen</text:span><text:span text:style-name="T773">o</text:span><text:span text:style-name="T774"><text:s/></text:span><text:span text:style-name="T775">Gonçalves</text:span></text:p></draw:text-box><svg:title/><svg:desc/></draw:frame></text:span><text:span text:style-name="T776"><draw:frame draw:z-index="486923264" draw:id="id277" draw:style-name="a277" draw:name="Textbox 278" text:anchor-type="paragraph" svg:x="2.80176in" svg:y="5.63523in" svg:width="1.00278in" svg:height="0.15556in" style:rel-width="scale" style:rel-height="scale"><draw:text-box><text:p text:style-name="P777"><text:span text:style-name="T778">J</text:span><text:span text:style-name="T779">R.0</text:span><text:span text:style-name="T780">I</text:span><text:span text:style-name="T781">0.J01-</text:span><text:span text:style-name="T782">5</text:span></text:p></draw:text-box><svg:title/><svg:desc/></draw:frame></text:span><text:span text:style-name="T783"><draw:frame draw:z-index="486923776" draw:id="id278" draw:style-name="a278" draw:name="Textbox 279" text:anchor-type="paragraph" svg:x="3.80418in" svg:y="5.63523in" svg:width="0.8625in" svg:height="0.15556in" style:rel-width="scale" style:rel-height="scale"><draw:text-box><text:p text:style-name="P784"><text:span text:style-name="T785">Coztnhetra</text:span></text:p></draw:text-box><svg:title/><svg:desc/></draw:frame></text:span><text:span text:style-name="T786"><draw:frame draw:z-index="486924288" draw:id="id279" draw:style-name="a279" draw:name="Textbox 280" text:anchor-type="paragraph" svg:x="4.66626in" svg:y="5.63523in" svg:width="0.71181in" svg:height="0.15556in" style:rel-width="scale" style:rel-height="scale"><draw:text-box><text:p text:style-name="P787"><text:span text:style-name="T788">Ensino</text:span><text:span text:style-name="T789"><text:s/></text:span><text:span text:style-name="T790">Mt.-</text:span><text:span text:style-name="T791">d10</text:span></text:p></draw:text-box><svg:title/><svg:desc/></draw:frame></text:span><text:span text:style-name="T792"><draw:frame draw:z-index="486924800" draw:id="id280" draw:style-name="a280" draw:name="Textbox 281" text:anchor-type="paragraph" svg:x="5.56843in" svg:y="5.63523in" svg:width="0.66667in" svg:height="0.15556in" style:rel-width="scale" style:rel-height="scale"><draw:text-box><text:p text:style-name="P793"><text:span text:style-name="T794">7'(l()as</text:span><text:span text:style-name="T795"><text:s/></text:span><text:span text:style-name="T796">16</text:span><text:span text:style-name="T797">:</text:span><text:span text:style-name="T798">-</text:span><text:span text:style-name="T799">18</text:span></text:p></draw:text-box><svg:title/><svg:desc/></draw:frame></text:span><text:span text:style-name="T800"><draw:frame draw:z-index="486925312" draw:id="id281" draw:style-name="a281" draw:name="Textbox 282" text:anchor-type="paragraph" svg:x="6.23504in" svg:y="5.63523in" svg:width="0.68194in" svg:height="0.15556in" style:rel-width="scale" style:rel-height="scale"><draw:text-box><text:p text:style-name="P801"><text:span text:style-name="T802">RS</text:span><text:span text:style-name="T803"><text:s/></text:span><text:span text:style-name="T804">I.R94,00</text:span></text:p></draw:text-box><svg:title/><svg:desc/></draw:frame></text:span><text:span text:style-name="T805"><draw:frame draw:z-index="486925824" draw:id="id282" draw:style-name="a282" draw:name="Textbox 283" text:anchor-type="paragraph" svg:x="6.91668in" svg:y="5.63523in" svg:width="0.56181in" svg:height="0.15556in" style:rel-width="scale" style:rel-height="scale"><draw:text-box><text:p text:style-name="P806"><text:span text:style-name="T807">73431</text:span><text:span text:style-name="T808">-</text:span><text:span text:style-name="T809">1189</text:span></text:p></draw:text-box><svg:title/><svg:desc/></draw:frame></text:span><text:span text:style-name="T810"><draw:frame draw:z-index="486926336" draw:id="id283" draw:style-name="a283" draw:name="Textbox 284" text:anchor-type="paragraph" svg:x="0.76685in" svg:y="5.7905in" svg:width="0.22569in" svg:height="0.25486in" style:rel-width="scale" style:rel-height="scale"><draw:text-box><text:p text:style-name="P811"><text:span text:style-name="T812">1</text:span><text:span text:style-name="T813">4</text:span></text:p></draw:text-box><svg:title/><svg:desc/></draw:frame></text:span><text:span text:style-name="T814"><draw:frame draw:z-index="486926848" draw:id="id284" draw:style-name="a284" draw:name="Textbox 285" text:anchor-type="paragraph" svg:x="0.99239in" svg:y="5.7905in" svg:width="0.43125in" svg:height="0.25486in" style:rel-width="scale" style:rel-height="scale"><draw:text-box><text:p text:style-name="P815"><text:span text:style-name="T816">li</text:span></text:p></draw:text-box><svg:title/><svg:desc/></draw:frame></text:span><text:span text:style-name="T817"><draw:frame draw:z-index="486927360" draw:id="id285" draw:style-name="a285" draw:name="Textbox 286" text:anchor-type="paragraph" svg:x="1.42343in" svg:y="5.7905in" svg:width="1.37847in" svg:height="0.25486in" style:rel-width="scale" style:rel-height="scale"><draw:text-box><text:p text:style-name="P818"><text:span text:style-name="T819">Jaddy</text:span><text:span text:style-name="T820"><text:s/></text:span><text:span text:style-name="T821">Vanessa</text:span><text:span text:style-name="T822"><text:s/></text:span><text:span text:style-name="T823">Lima</text:span><text:span text:style-name="T824"><text:s/></text:span><text:span text:style-name="T825">P</text:span><text:span text:style-name="T826">i</text:span><text:span text:style-name="T827">n1</text:span><text:span text:style-name="T828">0</text:span><text:span text:style-name="T829"><text:s/></text:span><text:span text:style-name="T830">Sobrin</text:span><text:span text:style-name="T831">ho</text:span></text:p></draw:text-box><svg:title/><svg:desc/></draw:frame></text:span><text:span text:style-name="T832"><draw:frame draw:z-index="486927872" draw:id="id286" draw:style-name="a286" draw:name="Textbox 287" text:anchor-type="paragraph" svg:x="2.80176in" svg:y="5.7905in" svg:width="1.00278in" svg:height="0.25486in" style:rel-width="scale" style:rel-height="scale"><draw:text-box><text:p text:style-name="P833"/><text:p text:style-name="P834"><text:span text:style-name="T835">52.559.226-</text:span><text:span text:style-name="T836">J</text:span></text:p></draw:text-box><svg:title/><svg:desc/></draw:frame></text:span><text:span text:style-name="T837"><draw:frame draw:z-index="486928384" draw:id="id287" draw:style-name="a287" draw:name="Textbox 288" text:anchor-type="paragraph" svg:x="3.80418in" svg:y="5.7905in" svg:width="0.8625in" svg:height="0.25486in" style:rel-width="scale" style:rel-height="scale"><draw:text-box><text:p text:style-name="P838"/><text:p text:style-name="P839"><text:span text:style-name="T840">Professo</text:span><text:span text:style-name="T841">r</text:span></text:p></draw:text-box><svg:title/><svg:desc/></draw:frame></text:span><text:span text:style-name="T842"><draw:frame draw:z-index="486928896" draw:id="id288" draw:style-name="a288" draw:name="Textbox 289" text:anchor-type="paragraph" svg:x="4.66626in" svg:y="5.7905in" svg:width="0.71181in" svg:height="0.25486in" style:rel-width="scale" style:rel-height="scale"><draw:text-box><text:p text:style-name="P843"/><text:p text:style-name="P844"><text:span text:style-name="T845">Pcda2o•ia</text:span></text:p></draw:text-box><svg:title/><svg:desc/></draw:frame></text:span><text:span text:style-name="T846"><draw:frame draw:z-index="486929408" draw:id="id289" draw:style-name="a289" draw:name="Textbox 290" text:anchor-type="paragraph" svg:x="5.56843in" svg:y="5.7905in" svg:width="0.66667in" svg:height="0.25486in" style:rel-width="scale" style:rel-height="scale"><draw:text-box><text:p text:style-name="P847"/><text:p text:style-name="P848"><text:span text:style-name="T849">7·00</text:span><text:span text:style-name="T850"><text:s/></text:span><text:span text:style-name="T851">as</text:span><text:span text:style-name="T852"><text:s/></text:span><text:span text:style-name="T853">11,·48</text:span></text:p></draw:text-box><svg:title/><svg:desc/></draw:frame></text:span><text:span text:style-name="T854"><draw:frame draw:z-index="486929920" draw:id="id290" draw:style-name="a290" draw:name="Textbox 291" text:anchor-type="paragraph" svg:x="6.23504in" svg:y="5.7905in" svg:width="0.68194in" svg:height="0.25486in" style:rel-width="scale" style:rel-height="scale"><draw:text-box><text:p text:style-name="P855"/><text:p text:style-name="P856"><text:span text:style-name="T857">RS</text:span><text:span text:style-name="T858"><text:s/></text:span><text:span text:style-name="T859">H0-</text:span><text:span text:style-name="T860">1.00</text:span></text:p></draw:text-box><svg:title/><svg:desc/></draw:frame></text:span><text:span text:style-name="T861"><draw:frame draw:z-index="486930432" draw:id="id291" draw:style-name="a291" draw:name="Textbox 292" text:anchor-type="paragraph" svg:x="6.91668in" svg:y="5.7905in" svg:width="0.56181in" svg:height="0.25486in" style:rel-width="scale" style:rel-height="scale"><draw:text-box><text:p text:style-name="P862"/><text:p text:style-name="P863"><text:span text:style-name="T864">737012183</text:span></text:p></draw:text-box><svg:title/><svg:desc/></draw:frame></text:span><text:span text:style-name="T865"><draw:frame draw:z-index="486930944" draw:id="id292" draw:style-name="a292" draw:name="Textbox 293" text:anchor-type="paragraph" svg:x="0.76685in" svg:y="6.04593in" svg:width="0.22569in" svg:height="0.24097in" style:rel-width="scale" style:rel-height="scale"><draw:text-box><text:p text:style-name="P866"><text:span text:style-name="T867">,�</text:span></text:p></draw:text-box><svg:title/><svg:desc/></draw:frame></text:span><text:span text:style-name="T868"><draw:frame draw:z-index="486931456" draw:id="id293" draw:style-name="a293" draw:name="Textbox 294" text:anchor-type="paragraph" svg:x="0.99239in" svg:y="6.04593in" svg:width="0.43125in" svg:height="0.24097in" style:rel-width="scale" style:rel-height="scale"><draw:text-box><text:p text:style-name="P869"><text:span text:style-name="T870">li</text:span></text:p></draw:text-box><svg:title/><svg:desc/></draw:frame></text:span><text:span text:style-name="T871"><draw:frame draw:z-index="486931968" draw:id="id294" draw:style-name="a294" draw:name="Textbox 295" text:anchor-type="paragraph" svg:x="1.42343in" svg:y="6.04593in" svg:width="1.37847in" svg:height="0.24097in" style:rel-width="scale" style:rel-height="scale"><draw:text-box><text:p text:style-name="P872"><text:span text:style-name="T873">J�sica</text:span><text:span text:style-name="T874"><text:s/></text:span><text:span text:style-name="T875">de</text:span><text:span text:style-name="T876"><text:s/></text:span><text:span text:style-name="T877">Oli,cira</text:span><text:span text:style-name="T878"><text:s/></text:span><text:span text:style-name="T879">Silva</text:span></text:p></draw:text-box><svg:title/><svg:desc/></draw:frame></text:span><text:span text:style-name="T880"><draw:frame draw:z-index="486932480" draw:id="id295" draw:style-name="a295" draw:name="Textbox 296" text:anchor-type="paragraph" svg:x="2.80176in" svg:y="6.04593in" svg:width="1.00278in" svg:height="0.24097in" style:rel-width="scale" style:rel-height="scale"><draw:text-box><text:p text:style-name="P881"><text:span text:style-name="T882">1</text:span><text:span text:style-name="T883">4.065</text:span><text:span text:style-name="T884">.</text:span><text:span text:style-name="T885">249-</text:span><text:span text:style-name="T886">30</text:span></text:p></draw:text-box><svg:title/><svg:desc/></draw:frame></text:span><text:span text:style-name="T887"><draw:frame draw:z-index="486932992" draw:id="id296" draw:style-name="a296" draw:name="Textbox 297" text:anchor-type="paragraph" svg:x="3.80418in" svg:y="6.04593in" svg:width="0.8625in" svg:height="0.24097in" style:rel-width="scale" style:rel-height="scale"><draw:text-box><text:p text:style-name="P888"><text:span text:style-name="T889">Prof1'SSOr</text:span></text:p></draw:text-box><svg:title/><svg:desc/></draw:frame></text:span><text:span text:style-name="T890"><draw:frame draw:z-index="486933504" draw:id="id297" draw:style-name="a297" draw:name="Textbox 298" text:anchor-type="paragraph" svg:x="4.66626in" svg:y="6.04593in" svg:width="0.71181in" svg:height="0.24097in" style:rel-width="scale" style:rel-height="scale"><draw:text-box><text:p text:style-name="P891"><text:span text:style-name="T892">Pedal!0!!,ia</text:span></text:p></draw:text-box><svg:title/><svg:desc/></draw:frame></text:span><text:span text:style-name="T893"><draw:frame draw:z-index="486934016" draw:id="id298" draw:style-name="a298" draw:name="Textbox 299" text:anchor-type="paragraph" svg:x="5.56843in" svg:y="6.04593in" svg:width="0.66667in" svg:height="0.24097in" style:rel-width="scale" style:rel-height="scale"><draw:text-box><text:p text:style-name="P894"><text:span text:style-name="T895">7:00</text:span><text:span text:style-name="T896"><text:s/></text:span><text:span text:style-name="T897">as</text:span><text:span text:style-name="T898"><text:s/></text:span><text:span text:style-name="T899">16:48</text:span></text:p></draw:text-box><svg:title/><svg:desc/></draw:frame></text:span><text:span text:style-name="T900"><draw:frame draw:z-index="486934528" draw:id="id299" draw:style-name="a299" draw:name="Textbox 300" text:anchor-type="paragraph" svg:x="6.23504in" svg:y="6.04593in" svg:width="0.68194in" svg:height="0.24097in" style:rel-width="scale" style:rel-height="scale"><draw:text-box><text:p text:style-name="P901"><text:span text:style-name="T902">RS</text:span><text:span text:style-name="T903"><text:s/></text:span><text:span text:style-name="T904">2.804,00</text:span></text:p></draw:text-box><svg:title/><svg:desc/></draw:frame></text:span><text:span text:style-name="T905"><draw:frame draw:z-index="486935040" draw:id="id300" draw:style-name="a300" draw:name="Textbox 301" text:anchor-type="paragraph" svg:x="6.91668in" svg:y="6.04593in" svg:width="0.56181in" svg:height="0.24097in" style:rel-width="scale" style:rel-height="scale"><draw:text-box><text:p text:style-name="P906"><text:span text:style-name="T907">73395173-</text:span><text:span text:style-name="T908">1</text:span></text:p></draw:text-box><svg:title/><svg:desc/></draw:frame></text:span><text:span text:style-name="T909"><draw:frame draw:z-index="486935552" draw:id="id301" draw:style-name="a301" draw:name="Textbox 302" text:anchor-type="paragraph" svg:x="0.76685in" svg:y="6.28634in" svg:width="0.22569in" svg:height="0.15069in" style:rel-width="scale" style:rel-height="scale"><draw:text-box><text:p text:style-name="P910"><text:span text:style-name="T911">1</text:span><text:span text:style-name="T912">6</text:span></text:p></draw:text-box><svg:title/><svg:desc/></draw:frame></text:span><text:span text:style-name="T913"><draw:frame draw:z-index="486936064" draw:id="id302" draw:style-name="a302" draw:name="Textbox 303" text:anchor-type="paragraph" svg:x="0.99239in" svg:y="6.28634in" svg:width="0.43125in" svg:height="0.15069in" style:rel-width="scale" style:rel-height="scale"><draw:text-box><text:p text:style-name="P914"><text:span text:style-name="T915">li</text:span></text:p></draw:text-box><svg:title/><svg:desc/></draw:frame></text:span><text:span text:style-name="T916"><draw:frame draw:z-index="486936576" draw:id="id303" draw:style-name="a303" draw:name="Textbox 304" text:anchor-type="paragraph" svg:x="1.42343in" svg:y="6.28634in" svg:width="1.37847in" svg:height="0.15069in" style:rel-width="scale" style:rel-height="scale"><draw:text-box><text:p text:style-name="P917"><text:span text:style-name="T918">Káthia</text:span><text:span text:style-name="T919"><text:s/></text:span><text:span text:style-name="T920">Aoarccida</text:span><text:span text:style-name="T921"><text:s/></text:span><text:span text:style-name="T922">�crreira</text:span></text:p></draw:text-box><svg:title/><svg:desc/></draw:frame></text:span><text:span text:style-name="T923"><draw:frame draw:z-index="486937088" draw:id="id304" draw:style-name="a304" draw:name="Textbox 305" text:anchor-type="paragraph" svg:x="2.80176in" svg:y="6.28634in" svg:width="1.00278in" svg:height="0.15069in" style:rel-width="scale" style:rel-height="scale"><draw:text-box><text:p text:style-name="P924"><text:span text:style-name="T925">27</text:span><text:span text:style-name="T926"><text:s/></text:span><text:span text:style-name="T927">241.1%-</text:span><text:span text:style-name="T928">6</text:span></text:p></draw:text-box><svg:title/><svg:desc/></draw:frame></text:span><text:span text:style-name="T929"><draw:frame draw:z-index="486937600" draw:id="id305" draw:style-name="a305" draw:name="Textbox 306" text:anchor-type="paragraph" svg:x="3.80418in" svg:y="6.28634in" svg:width="0.8625in" svg:height="0.15069in" style:rel-width="scale" style:rel-height="scale"><draw:text-box><text:p text:style-name="P930"><text:span text:style-name="T931">l'rofess&lt;&gt;r</text:span></text:p></draw:text-box><svg:title/><svg:desc/></draw:frame></text:span><text:span text:style-name="T932"><draw:frame draw:z-index="486938112" draw:id="id306" draw:style-name="a306" draw:name="Textbox 307" text:anchor-type="paragraph" svg:x="4.66626in" svg:y="6.28634in" svg:width="0.71181in" svg:height="0.15069in" style:rel-width="scale" style:rel-height="scale"><draw:text-box><text:p text:style-name="P933"><text:span text:style-name="T934">l'edal!Oll,ta</text:span></text:p></draw:text-box><svg:title/><svg:desc/></draw:frame></text:span><text:span text:style-name="T935"><draw:frame draw:z-index="486938624" draw:id="id307" draw:style-name="a307" draw:name="Textbox 308" text:anchor-type="paragraph" svg:x="5.56843in" svg:y="6.28634in" svg:width="0.66667in" svg:height="0.15069in" style:rel-width="scale" style:rel-height="scale"><draw:text-box><text:p text:style-name="P936"><text:span text:style-name="T937">7:00</text:span><text:span text:style-name="T938"><text:s/></text:span><text:span text:style-name="T939">as</text:span><text:span text:style-name="T940"><text:s/></text:span><text:span text:style-name="T941">16:</text:span><text:span text:style-name="T942">4</text:span><text:span text:style-name="T943">8</text:span></text:p></draw:text-box><svg:title/><svg:desc/></draw:frame></text:span><text:span text:style-name="T944"><draw:frame draw:z-index="486939136" draw:id="id308" draw:style-name="a308" draw:name="Textbox 309" text:anchor-type="paragraph" svg:x="6.23504in" svg:y="6.28634in" svg:width="0.68194in" svg:height="0.15069in" style:rel-width="scale" style:rel-height="scale"><draw:text-box><text:p text:style-name="P945"><text:span text:style-name="T946">R$</text:span><text:span text:style-name="T947"><text:s/></text:span><text:span text:style-name="T948">2.804.00</text:span></text:p></draw:text-box><svg:title/><svg:desc/></draw:frame></text:span><text:span text:style-name="T949"><draw:frame draw:z-index="486939648" draw:id="id309" draw:style-name="a309" draw:name="Textbox 310" text:anchor-type="paragraph" svg:x="6.91668in" svg:y="6.28634in" svg:width="0.56181in" svg:height="0.15069in" style:rel-width="scale" style:rel-height="scale"><draw:text-box><text:p text:style-name="P950"><text:span text:style-name="T951">735087552</text:span></text:p></draw:text-box><svg:title/><svg:desc/></draw:frame></text:span><text:span text:style-name="T952"><draw:frame draw:z-index="486940160" draw:id="id310" draw:style-name="a310" draw:name="Textbox 311" text:anchor-type="paragraph" svg:x="0.76685in" svg:y="6.4366in" svg:width="0.22569in" svg:height="0.19583in" style:rel-width="scale" style:rel-height="scale"><draw:text-box><text:p text:style-name="P953"><text:span text:style-name="T954">1</text:span><text:span text:style-name="T955">7</text:span></text:p></draw:text-box><svg:title/><svg:desc/></draw:frame></text:span><text:span text:style-name="T956"><draw:frame draw:z-index="486940672" draw:id="id311" draw:style-name="a311" draw:name="Textbox 312" text:anchor-type="paragraph" svg:x="0.99239in" svg:y="6.4366in" svg:width="0.43125in" svg:height="0.19583in" style:rel-width="scale" style:rel-height="scale"><draw:text-box><text:p text:style-name="P957"><text:span text:style-name="T958">li</text:span></text:p></draw:text-box><svg:title/><svg:desc/></draw:frame></text:span><text:span text:style-name="T959"><draw:frame draw:z-index="486941184" draw:id="id312" draw:style-name="a312" draw:name="Textbox 313" text:anchor-type="paragraph" svg:x="1.42343in" svg:y="6.4366in" svg:width="1.37847in" svg:height="0.19583in" style:rel-width="scale" style:rel-height="scale"><draw:text-box><text:p text:style-name="P960"><text:span text:style-name="T961">Laura</text:span><text:span text:style-name="T962"><text:s/></text:span><text:span text:style-name="T963">Galvão</text:span><text:span text:style-name="T964"><text:s/></text:span><text:span text:style-name="T965">Lemos</text:span><text:span text:style-name="T966"><text:s/></text:span><text:span text:style-name="T967">S:intana</text:span></text:p></draw:text-box><svg:title/><svg:desc/></draw:frame></text:span><text:span text:style-name="T968"><draw:frame draw:z-index="486941696" draw:id="id313" draw:style-name="a313" draw:name="Textbox 314" text:anchor-type="paragraph" svg:x="2.80176in" svg:y="6.4366in" svg:width="1.00278in" svg:height="0.19583in" style:rel-width="scale" style:rel-height="scale"><draw:text-box><text:p text:style-name="P969"><text:span text:style-name="T970">:14.110.279-</text:span><text:span text:style-name="T971">5</text:span></text:p></draw:text-box><svg:title/><svg:desc/></draw:frame></text:span><text:span text:style-name="T972"><draw:frame draw:z-index="486942208" draw:id="id314" draw:style-name="a314" draw:name="Textbox 315" text:anchor-type="paragraph" svg:x="3.80418in" svg:y="6.4366in" svg:width="0.8625in" svg:height="0.19583in" style:rel-width="scale" style:rel-height="scale"><draw:text-box><text:p text:style-name="P973"><text:span text:style-name="T974">Professo</text:span><text:span text:style-name="T975">r</text:span></text:p></draw:text-box><svg:title/><svg:desc/></draw:frame></text:span><text:span text:style-name="T976"><draw:frame draw:z-index="486942720" draw:id="id315" draw:style-name="a315" draw:name="Textbox 316" text:anchor-type="paragraph" svg:x="4.66626in" svg:y="6.4366in" svg:width="0.71181in" svg:height="0.19583in" style:rel-width="scale" style:rel-height="scale"><draw:text-box><text:p text:style-name="P977"><text:span text:style-name="T978">Pedal!Oill8</text:span></text:p></draw:text-box><svg:title/><svg:desc/></draw:frame></text:span><text:span text:style-name="T979"><draw:frame draw:z-index="486943232" draw:id="id316" draw:style-name="a316" draw:name="Textbox 317" text:anchor-type="paragraph" svg:x="5.56843in" svg:y="6.4366in" svg:width="0.66667in" svg:height="0.19583in" style:rel-width="scale" style:rel-height="scale"><draw:text-box><text:p text:style-name="P980"><text:span text:style-name="T981">7:00</text:span><text:span text:style-name="T982"><text:s/></text:span><text:span text:style-name="T983">as</text:span><text:span text:style-name="T984"><text:s/></text:span><text:span text:style-name="T985">16:48</text:span></text:p></draw:text-box><svg:title/><svg:desc/></draw:frame></text:span><text:span text:style-name="T986"><draw:frame draw:z-index="486943744" draw:id="id317" draw:style-name="a317" draw:name="Textbox 318" text:anchor-type="paragraph" svg:x="6.23504in" svg:y="6.4366in" svg:width="0.68194in" svg:height="0.19583in" style:rel-width="scale" style:rel-height="scale"><draw:text-box><text:p text:style-name="P987"><text:span text:style-name="T988">RS</text:span><text:span text:style-name="T989"><text:s/></text:span><text:span text:style-name="T990">2.804.00</text:span></text:p></draw:text-box><svg:title/><svg:desc/></draw:frame></text:span><text:span text:style-name="T991"><draw:frame draw:z-index="486944256" draw:id="id318" draw:style-name="a318" draw:name="Textbox 319" text:anchor-type="paragraph" svg:x="6.91668in" svg:y="6.4366in" svg:width="0.56181in" svg:height="0.19583in" style:rel-width="scale" style:rel-height="scale"><draw:text-box><text:p text:style-name="P992"><text:span text:style-name="T993">735</text:span><text:span text:style-name="T994">141911</text:span></text:p></draw:text-box><svg:title/><svg:desc/></draw:frame></text:span><text:span text:style-name="T995"><draw:frame draw:z-index="486944768" draw:id="id319" draw:style-name="a319" draw:name="Textbox 320" text:anchor-type="paragraph" svg:x="0.76685in" svg:y="6.63193in" svg:width="0.22569in" svg:height="0.20069in" style:rel-width="scale" style:rel-height="scale"><draw:text-box><text:p text:style-name="P996"/><text:p text:style-name="P997"><text:span text:style-name="T998">18</text:span></text:p></draw:text-box><svg:title/><svg:desc/></draw:frame></text:span><text:span text:style-name="T999"><draw:frame draw:z-index="486945280" draw:id="id320" draw:style-name="a320" draw:name="Textbox 321" text:anchor-type="paragraph" svg:x="0.99239in" svg:y="6.63193in" svg:width="0.43125in" svg:height="0.20069in" style:rel-width="scale" style:rel-height="scale"><draw:text-box><text:p text:style-name="P1000"><text:span text:style-name="T1001">li</text:span></text:p></draw:text-box><svg:title/><svg:desc/></draw:frame></text:span><text:span text:style-name="T1002"><draw:frame draw:z-index="486945792" draw:id="id321" draw:style-name="a321" draw:name="Textbox 322" text:anchor-type="paragraph" svg:x="1.42343in" svg:y="6.63193in" svg:width="1.37847in" svg:height="0.20069in" style:rel-width="scale" style:rel-height="scale"><draw:text-box><text:p text:style-name="P1003"/><text:p text:style-name="P1004"><text:span text:style-name="T1005">Leni</text:span><text:span text:style-name="T1006"><text:s/></text:span><text:span text:style-name="T1007">de</text:span><text:span text:style-name="T1008"><text:s/></text:span><text:span text:style-name="T1009">O</text:span><text:span text:style-name="T1010">li</text:span><text:span text:style-name="T1011">ve</text:span><text:span text:style-name="T1012">,</text:span><text:span text:style-name="T1013">m</text:span><text:span text:style-name="T1014"><text:s/></text:span><text:span text:style-name="T1015">R</text:span><text:span text:style-name="T1016">ossnn</text:span></text:p></draw:text-box><svg:title/><svg:desc/></draw:frame></text:span><text:span text:style-name="T1017"><draw:frame draw:z-index="486946304" draw:id="id322" draw:style-name="a322" draw:name="Textbox 323" text:anchor-type="paragraph" svg:x="2.80176in" svg:y="6.63193in" svg:width="1.00278in" svg:height="0.20069in" style:rel-width="scale" style:rel-height="scale"><draw:text-box><text:p text:style-name="P1018"/><text:p text:style-name="P1019"><text:span text:style-name="T1020">25.867.366-</text:span><text:span text:style-name="T1021">7</text:span></text:p></draw:text-box><svg:title/><svg:desc/></draw:frame></text:span><text:span text:style-name="T1022"><draw:frame draw:z-index="486946816" draw:id="id323" draw:style-name="a323" draw:name="Textbox 324" text:anchor-type="paragraph" svg:x="3.80418in" svg:y="6.63193in" svg:width="0.8625in" svg:height="0.20069in" style:rel-width="scale" style:rel-height="scale"><draw:text-box><text:p text:style-name="P1023"><text:span text:style-name="T1024">Professo</text:span><text:span text:style-name="T1025">r</text:span></text:p></draw:text-box><svg:title/><svg:desc/></draw:frame></text:span><text:span text:style-name="T1026"><draw:frame draw:z-index="486947328" draw:id="id324" draw:style-name="a324" draw:name="Textbox 325" text:anchor-type="paragraph" svg:x="4.66626in" svg:y="6.63193in" svg:width="0.71181in" svg:height="0.20069in" style:rel-width="scale" style:rel-height="scale"><draw:text-box><text:p text:style-name="P1027"/><text:p text:style-name="P1028"><text:span text:style-name="T1029">Peda"º"'ª</text:span></text:p></draw:text-box><svg:title/><svg:desc/></draw:frame></text:span><text:span text:style-name="T1030"><draw:frame draw:z-index="486947840" draw:id="id325" draw:style-name="a325" draw:name="Textbox 326" text:anchor-type="paragraph" svg:x="5.56843in" svg:y="6.63193in" svg:width="0.66667in" svg:height="0.20069in" style:rel-width="scale" style:rel-height="scale"><draw:text-box><text:p text:style-name="P1031"><text:span text:style-name="T1032">7:00</text:span><text:span text:style-name="T1033"><text:s/></text:span><text:span text:style-name="T1034">as</text:span><text:span text:style-name="T1035"><text:s/></text:span><text:span text:style-name="T1036">16:</text:span><text:span text:style-name="T1037">4</text:span><text:span text:style-name="T1038">8</text:span></text:p></draw:text-box><svg:title/><svg:desc/></draw:frame></text:span><text:span text:style-name="T1039"><draw:frame draw:z-index="486948352" draw:id="id326" draw:style-name="a326" draw:name="Textbox 327" text:anchor-type="paragraph" svg:x="6.23504in" svg:y="6.63193in" svg:width="0.68194in" svg:height="0.20069in" style:rel-width="scale" style:rel-height="scale"><draw:text-box><text:p text:style-name="P1040"><text:span text:style-name="T1041">RS</text:span><text:span text:style-name="T1042"><text:s/></text:span><text:span text:style-name="T1043">2.80-</text:span><text:span text:style-name="T1044">I.OO</text:span></text:p></draw:text-box><svg:title/><svg:desc/></draw:frame></text:span><text:span text:style-name="T1045"><draw:frame draw:z-index="486948864" draw:id="id327" draw:style-name="a327" draw:name="Textbox 328" text:anchor-type="paragraph" svg:x="6.91668in" svg:y="6.63193in" svg:width="0.56181in" svg:height="0.20069in" style:rel-width="scale" style:rel-height="scale"><draw:text-box><text:p text:style-name="P1046"><text:span text:style-name="T1047">718643273</text:span></text:p></draw:text-box><svg:title/><svg:desc/></draw:frame></text:span><text:span text:style-name="T1048"><draw:frame draw:z-index="486949376" draw:id="id328" draw:style-name="a328" draw:name="Textbox 329" text:anchor-type="paragraph" svg:x="0.76685in" svg:y="6.83228in" svg:width="0.22569in" svg:height="0.29583in" style:rel-width="scale" style:rel-height="scale"><draw:text-box><text:p text:style-name="P1049"/><text:p text:style-name="P1050"><text:span text:style-name="T1051">19</text:span></text:p></draw:text-box><svg:title/><svg:desc/></draw:frame></text:span><text:span text:style-name="T1052"><draw:frame draw:z-index="486949888" draw:id="id329" draw:style-name="a329" draw:name="Textbox 330" text:anchor-type="paragraph" svg:x="0.99239in" svg:y="6.83228in" svg:width="0.43125in" svg:height="0.29583in" style:rel-width="scale" style:rel-height="scale"><draw:text-box><text:p text:style-name="P1053"/><text:p text:style-name="P1054"><text:span text:style-name="T1055">11</text:span></text:p></draw:text-box><svg:title/><svg:desc/></draw:frame></text:span><text:span text:style-name="T1056"><draw:frame draw:z-index="486950400" draw:id="id330" draw:style-name="a330" draw:name="Textbox 331" text:anchor-type="paragraph" svg:x="1.42343in" svg:y="6.83228in" svg:width="1.37847in" svg:height="0.29583in" style:rel-width="scale" style:rel-height="scale"><draw:text-box><text:p text:style-name="P1057"><text:span text:style-name="T1058">Lindinolva<text:s/></text:span><text:span text:style-name="T1059">Ma</text:span><text:span text:style-name="T1060">.</text:span><text:span text:style-name="T1061">ria</text:span><text:span text:style-name="T1062"><text:s/></text:span><text:span text:style-name="T1063">da</text:span><text:span text:style-name="T1064"><text:s/></text:span><text:span text:style-name="T1065">Concc</text:span><text:span text:style-name="T1066">,çà</text:span><text:span text:style-name="T1067">o</text:span><text:span text:style-name="T1068"><text:s/></text:span><text:span text:style-name="T1069">Silva</text:span></text:p></draw:text-box><svg:title/><svg:desc/></draw:frame></text:span><text:span text:style-name="T1070"><draw:frame draw:z-index="486950912" draw:id="id331" draw:style-name="a331" draw:name="Textbox 332" text:anchor-type="paragraph" svg:x="2.80176in" svg:y="6.83228in" svg:width="1.00278in" svg:height="0.29583in" style:rel-width="scale" style:rel-height="scale"><draw:text-box><text:p text:style-name="P1071"/><text:p text:style-name="P1072"><text:span text:style-name="T1073">24.950</text:span><text:span text:style-name="T1074">.</text:span><text:span text:style-name="T1075">565-</text:span><text:span text:style-name="T1076">4</text:span></text:p></draw:text-box><svg:title/><svg:desc/></draw:frame></text:span><text:span text:style-name="T1077"><draw:frame draw:z-index="486951424" draw:id="id332" draw:style-name="a332" draw:name="Textbox 333" text:anchor-type="paragraph" svg:x="3.80418in" svg:y="6.83228in" svg:width="0.8625in" svg:height="0.29583in" style:rel-width="scale" style:rel-height="scale"><draw:text-box><text:p text:style-name="P1078"/><text:p text:style-name="P1079"><text:span text:style-name="T1080">Aux</text:span><text:span text:style-name="T1081">.</text:span><text:span text:style-name="T1082"><text:s/></text:span><text:span text:style-name="T1083">Limoeza</text:span></text:p></draw:text-box><svg:title/><svg:desc/></draw:frame></text:span><text:span text:style-name="T1084"><draw:frame draw:z-index="486951936" draw:id="id333" draw:style-name="a333" draw:name="Textbox 334" text:anchor-type="paragraph" svg:x="4.66626in" svg:y="6.83228in" svg:width="0.71181in" svg:height="0.29583in" style:rel-width="scale" style:rel-height="scale"><draw:text-box><text:p text:style-name="P1085"/><text:p text:style-name="P1086"><text:span text:style-name="T1087">Ensino</text:span><text:span text:style-name="T1088"><text:s/></text:span><text:span text:style-name="T1089">Médio</text:span></text:p></draw:text-box><svg:title/><svg:desc/></draw:frame></text:span><text:span text:style-name="T1090"><draw:frame draw:z-index="486952448" draw:id="id334" draw:style-name="a334" draw:name="Textbox 335" text:anchor-type="paragraph" svg:x="5.56843in" svg:y="6.83228in" svg:width="0.66667in" svg:height="0.29583in" style:rel-width="scale" style:rel-height="scale"><draw:text-box><text:p text:style-name="P1091"/><text:p text:style-name="P1092"><text:span text:style-name="T1093">7:00</text:span><text:span text:style-name="T1094"><text:s/></text:span><text:span text:style-name="T1095">as</text:span><text:span text:style-name="T1096"><text:s/></text:span><text:span text:style-name="T1097">16:</text:span><text:span text:style-name="T1098">48</text:span></text:p></draw:text-box><svg:title/><svg:desc/></draw:frame></text:span><text:span text:style-name="T1099"><draw:frame draw:z-index="486952960" draw:id="id335" draw:style-name="a335" draw:name="Textbox 336" text:anchor-type="paragraph" svg:x="6.23504in" svg:y="6.83228in" svg:width="0.68194in" svg:height="0.29583in" style:rel-width="scale" style:rel-height="scale"><draw:text-box><text:p text:style-name="P1100"/><text:p text:style-name="P1101"><text:span text:style-name="T1102">RS</text:span><text:span text:style-name="T1103"><text:s/></text:span><text:span text:style-name="T1104">1.543,00</text:span></text:p></draw:text-box><svg:title/><svg:desc/></draw:frame></text:span><text:span text:style-name="T1105"><draw:frame draw:z-index="486953472" draw:id="id336" draw:style-name="a336" draw:name="Textbox 337" text:anchor-type="paragraph" svg:x="6.91668in" svg:y="6.83228in" svg:width="0.56181in" svg:height="0.29583in" style:rel-width="scale" style:rel-height="scale"><draw:text-box><text:p text:style-name="P1106"/><text:p text:style-name="P1107"><text:span text:style-name="T1108">734728202</text:span></text:p></draw:text-box><svg:title/><svg:desc/></draw:frame></text:span><text:span text:style-name="T1109"><draw:frame draw:z-index="486953984" draw:id="id337" draw:style-name="a337" draw:name="Textbox 338" text:anchor-type="paragraph" svg:x="0.76685in" svg:y="7.12778in" svg:width="0.22569in" svg:height="0.20069in" style:rel-width="scale" style:rel-height="scale"><draw:text-box><text:p text:style-name="P1110"><text:span text:style-name="T1111">20</text:span></text:p></draw:text-box><svg:title/><svg:desc/></draw:frame></text:span><text:span text:style-name="T1112"><draw:frame draw:z-index="486954496" draw:id="id338" draw:style-name="a338" draw:name="Textbox 339" text:anchor-type="paragraph" svg:x="0.99239in" svg:y="7.12778in" svg:width="0.43125in" svg:height="0.20069in" style:rel-width="scale" style:rel-height="scale"><draw:text-box><text:p text:style-name="P1113"><text:span text:style-name="T1114">11</text:span></text:p></draw:text-box><svg:title/><svg:desc/></draw:frame></text:span><text:span text:style-name="T1115"><draw:frame draw:z-index="486955008" draw:id="id339" draw:style-name="a339" draw:name="Textbox 340" text:anchor-type="paragraph" svg:x="1.42343in" svg:y="7.12778in" svg:width="1.37847in" svg:height="0.20069in" style:rel-width="scale" style:rel-height="scale"><draw:text-box><text:p text:style-name="P1116"><text:span text:style-name="T1117">Luana</text:span><text:span text:style-name="T1118"><text:s/></text:span><text:span text:style-name="T1119">Gomes</text:span><text:span text:style-name="T1120"><text:s/></text:span><text:span text:style-name="T1121">Pereira</text:span></text:p></draw:text-box><svg:title/><svg:desc/></draw:frame></text:span><text:span text:style-name="T1122"><draw:frame draw:z-index="486955520" draw:id="id340" draw:style-name="a340" draw:name="Textbox 341" text:anchor-type="paragraph" svg:x="2.80176in" svg:y="7.12778in" svg:width="1.00278in" svg:height="0.20069in" style:rel-width="scale" style:rel-height="scale"><draw:text-box><text:p text:style-name="P1123"><text:span text:style-name="T1124">48.008.611-</text:span><text:span text:style-name="T1125">6</text:span></text:p></draw:text-box><svg:title/><svg:desc/></draw:frame></text:span><text:span text:style-name="T1126"><draw:frame draw:z-index="486956032" draw:id="id341" draw:style-name="a341" draw:name="Textbox 342" text:anchor-type="paragraph" svg:x="3.80418in" svg:y="7.12778in" svg:width="0.8625in" svg:height="0.20069in" style:rel-width="scale" style:rel-height="scale"><draw:text-box><text:p text:style-name="P1127"><text:span text:style-name="T1128">Professor</text:span></text:p></draw:text-box><svg:title/><svg:desc/></draw:frame></text:span><text:span text:style-name="T1129"><draw:frame draw:z-index="486956544" draw:id="id342" draw:style-name="a342" draw:name="Textbox 343" text:anchor-type="paragraph" svg:x="4.66626in" svg:y="7.12778in" svg:width="0.71181in" svg:height="0.20069in" style:rel-width="scale" style:rel-height="scale"><draw:text-box><text:p text:style-name="P1130"><text:span text:style-name="T1131">P,dau</text:span><text:span text:style-name="T1132">ocia</text:span></text:p></draw:text-box><svg:title/><svg:desc/></draw:frame></text:span><text:span text:style-name="T1133"><draw:frame draw:z-index="486957056" draw:id="id343" draw:style-name="a343" draw:name="Textbox 344" text:anchor-type="paragraph" svg:x="5.56843in" svg:y="7.12778in" svg:width="0.66667in" svg:height="0.20069in" style:rel-width="scale" style:rel-height="scale"><draw:text-box><text:p text:style-name="P1134"><text:span text:style-name="T1135">7:00</text:span><text:span text:style-name="T1136"><text:s/></text:span><text:span text:style-name="T1137">as</text:span><text:span text:style-name="T1138"><text:s/></text:span><text:span text:style-name="T1139">16:48</text:span></text:p></draw:text-box><svg:title/><svg:desc/></draw:frame></text:span><text:span text:style-name="T1140"><draw:frame draw:z-index="486957568" draw:id="id344" draw:style-name="a344" draw:name="Textbox 345" text:anchor-type="paragraph" svg:x="6.23504in" svg:y="7.12778in" svg:width="0.68194in" svg:height="0.20069in" style:rel-width="scale" style:rel-height="scale"><draw:text-box><text:p text:style-name="P1141"><text:span text:style-name="T1142">RS</text:span><text:span text:style-name="T1143"><text:s/></text:span><text:span text:style-name="T1144">2.804.00</text:span></text:p></draw:text-box><svg:title/><svg:desc/></draw:frame></text:span><text:span text:style-name="T1145"><draw:frame draw:z-index="486958080" draw:id="id345" draw:style-name="a345" draw:name="Textbox 346" text:anchor-type="paragraph" svg:x="6.91668in" svg:y="7.12778in" svg:width="0.56181in" svg:height="0.20069in" style:rel-width="scale" style:rel-height="scale"><draw:text-box><text:p text:style-name="P1146"><text:span text:style-name="T1147">793728958</text:span></text:p></draw:text-box><svg:title/><svg:desc/></draw:frame></text:span><text:span text:style-name="T1148"><draw:frame draw:z-index="486958592" draw:id="id346" draw:style-name="a346" draw:name="Textbox 347" text:anchor-type="paragraph" svg:x="0.76685in" svg:y="7.32812in" svg:width="0.22569in" svg:height="0.24097in" style:rel-width="scale" style:rel-height="scale"><draw:text-box><text:p text:style-name="P1149"><text:span text:style-name="T1150">21</text:span></text:p></draw:text-box><svg:title/><svg:desc/></draw:frame></text:span><text:span text:style-name="T1151"><draw:frame draw:z-index="486959104" draw:id="id347" draw:style-name="a347" draw:name="Textbox 348" text:anchor-type="paragraph" svg:x="0.99239in" svg:y="7.32812in" svg:width="0.43125in" svg:height="0.24097in" style:rel-width="scale" style:rel-height="scale"><draw:text-box><text:p text:style-name="P1152"><text:span text:style-name="T1153">u</text:span></text:p></draw:text-box><svg:title/><svg:desc/></draw:frame></text:span><text:span text:style-name="T1154"><draw:frame draw:z-index="486959616" draw:id="id348" draw:style-name="a348" draw:name="Textbox 349" text:anchor-type="paragraph" svg:x="1.42343in" svg:y="7.32812in" svg:width="1.37847in" svg:height="0.24097in" style:rel-width="scale" style:rel-height="scale"><draw:text-box><text:p text:style-name="P1155"><text:span text:style-name="T1156">"lllarilcydc</text:span><text:span text:style-name="T1157"><text:s/></text:span><text:span text:style-name="T1158">Soar.:,</text:span><text:span text:style-name="T1159"><text:s/></text:span><text:span text:style-name="T1160">Sab1110</text:span></text:p></draw:text-box><svg:title/><svg:desc/></draw:frame></text:span><text:span text:style-name="T1161"><draw:frame draw:z-index="486960128" draw:id="id349" draw:style-name="a349" draw:name="Textbox 350" text:anchor-type="paragraph" svg:x="2.80176in" svg:y="7.32812in" svg:width="1.00278in" svg:height="0.24097in" style:rel-width="scale" style:rel-height="scale"><draw:text-box><text:p text:style-name="P1162"><text:span text:style-name="T1163">42.514.840-</text:span><text:span text:style-name="T1164">3</text:span></text:p></draw:text-box><svg:title/><svg:desc/></draw:frame></text:span><text:span text:style-name="T1165"><draw:frame draw:z-index="486960640" draw:id="id350" draw:style-name="a350" draw:name="Textbox 351" text:anchor-type="paragraph" svg:x="3.80418in" svg:y="7.32812in" svg:width="0.8625in" svg:height="0.24097in" style:rel-width="scale" style:rel-height="scale"><draw:text-box><text:p text:style-name="P1166"><text:span text:style-name="T1167">P</text:span><text:span text:style-name="T1168">rofossor</text:span></text:p></draw:text-box><svg:title/><svg:desc/></draw:frame></text:span><text:span text:style-name="T1169"><draw:frame draw:z-index="486961152" draw:id="id351" draw:style-name="a351" draw:name="Textbox 352" text:anchor-type="paragraph" svg:x="4.66626in" svg:y="7.32812in" svg:width="0.71181in" svg:height="0.24097in" style:rel-width="scale" style:rel-height="scale"><draw:text-box><text:p text:style-name="P1170"><text:span text:style-name="T1171">bnsmo</text:span><text:span text:style-name="T1172"><text:s/></text:span><text:span text:style-name="T1173">Superior</text:span></text:p></draw:text-box><svg:title/><svg:desc/></draw:frame></text:span><text:span text:style-name="T1174"><draw:frame draw:z-index="486961664" draw:id="id352" draw:style-name="a352" draw:name="Textbox 353" text:anchor-type="paragraph" svg:x="5.56843in" svg:y="7.32812in" svg:width="0.66667in" svg:height="0.24097in" style:rel-width="scale" style:rel-height="scale"><draw:text-box><text:p text:style-name="P1175"><text:span text:style-name="T1176">7:42</text:span><text:span text:style-name="T1177"><text:s/></text:span><text:span text:style-name="T1178">a,,</text:span><text:span text:style-name="T1179"><text:s/></text:span><text:span text:style-name="T1180">17:30</text:span></text:p></draw:text-box><svg:title/><svg:desc/></draw:frame></text:span><text:span text:style-name="T1181"><draw:frame draw:z-index="486962176" draw:id="id353" draw:style-name="a353" draw:name="Textbox 354" text:anchor-type="paragraph" svg:x="6.23504in" svg:y="7.32812in" svg:width="0.68194in" svg:height="0.24097in" style:rel-width="scale" style:rel-height="scale"><draw:text-box><text:p text:style-name="P1182"><text:span text:style-name="T1183">RS</text:span><text:span text:style-name="T1184"><text:s/></text:span><text:span text:style-name="T1185">2.804.00</text:span></text:p></draw:text-box><svg:title/><svg:desc/></draw:frame></text:span><text:span text:style-name="T1186"><draw:frame draw:z-index="486962688" draw:id="id354" draw:style-name="a354" draw:name="Textbox 355" text:anchor-type="paragraph" svg:x="6.91668in" svg:y="7.32812in" svg:width="0.56181in" svg:height="0.24097in" style:rel-width="scale" style:rel-height="scale"><draw:text-box><text:p text:style-name="P1187"><text:span text:style-name="T1188">732823906</text:span></text:p></draw:text-box><svg:title/><svg:desc/></draw:frame></text:span><text:span text:style-name="T1189"><draw:frame draw:z-index="486963200" draw:id="id355" draw:style-name="a355" draw:name="Textbox 356" text:anchor-type="paragraph" svg:x="0.76685in" svg:y="7.56853in" svg:width="0.22569in" svg:height="0.19097in" style:rel-width="scale" style:rel-height="scale"><draw:text-box><text:p text:style-name="P1190"><text:span text:style-name="T1191">22</text:span></text:p></draw:text-box><svg:title/><svg:desc/></draw:frame></text:span><text:span text:style-name="T1192"><draw:frame draw:z-index="486963712" draw:id="id356" draw:style-name="a356" draw:name="Textbox 357" text:anchor-type="paragraph" svg:x="0.99239in" svg:y="7.56853in" svg:width="0.43125in" svg:height="0.19097in" style:rel-width="scale" style:rel-height="scale"><draw:text-box><text:p text:style-name="P1193"><text:span text:style-name="T1194">li</text:span></text:p></draw:text-box><svg:title/><svg:desc/></draw:frame></text:span><text:span text:style-name="T1195"><draw:frame draw:z-index="486964224" draw:id="id357" draw:style-name="a357" draw:name="Textbox 358" text:anchor-type="paragraph" svg:x="1.42343in" svg:y="7.56853in" svg:width="1.37847in" svg:height="0.19097in" style:rel-width="scale" style:rel-height="scale"><draw:text-box><text:p text:style-name="P1196"><text:span text:style-name="T1197">�arlcnc</text:span><text:span text:style-name="T1198"><text:s/></text:span><text:span text:style-name="T1199">Bnt7</text:span><text:span text:style-name="T1200"><text:s/></text:span><text:span text:style-name="T1201">ROt.1uc</text:span></text:p></draw:text-box><svg:title/><svg:desc/></draw:frame></text:span><text:span text:style-name="T1202"><draw:frame draw:z-index="486964736" draw:id="id358" draw:style-name="a358" draw:name="Textbox 359" text:anchor-type="paragraph" svg:x="2.80176in" svg:y="7.56853in" svg:width="1.00278in" svg:height="0.19097in" style:rel-width="scale" style:rel-height="scale"><draw:text-box><text:p text:style-name="P1203"><text:span text:style-name="T1204">24</text:span><text:span text:style-name="T1205">,834.682-</text:span><text:span text:style-name="T1206">9</text:span></text:p></draw:text-box><svg:title/><svg:desc/></draw:frame></text:span><text:span text:style-name="T1207"><draw:frame draw:z-index="486965248" draw:id="id359" draw:style-name="a359" draw:name="Textbox 360" text:anchor-type="paragraph" svg:x="3.80418in" svg:y="7.56853in" svg:width="0.8625in" svg:height="0.19097in" style:rel-width="scale" style:rel-height="scale"><draw:text-box><text:p text:style-name="P1208"><text:span text:style-name="T1209">Courd</text:span><text:span text:style-name="T1210">.</text:span><text:span text:style-name="T1211"><text:s/></text:span><text:span text:style-name="T1212">Pedacócic:u</text:span></text:p></draw:text-box><svg:title/><svg:desc/></draw:frame></text:span><text:span text:style-name="T1213"><draw:frame draw:z-index="486965760" draw:id="id360" draw:style-name="a360" draw:name="Textbox 361" text:anchor-type="paragraph" svg:x="4.66626in" svg:y="7.56853in" svg:width="0.71181in" svg:height="0.19097in" style:rel-width="scale" style:rel-height="scale"><draw:text-box><text:p text:style-name="P1214"><text:span text:style-name="T1215">P�-</text:span><text:span text:style-name="T1216">dal.!ul'1a</text:span></text:p></draw:text-box><svg:title/><svg:desc/></draw:frame></text:span><text:span text:style-name="T1217"><draw:frame draw:z-index="486966272" draw:id="id361" draw:style-name="a361" draw:name="Textbox 362" text:anchor-type="paragraph" svg:x="5.56843in" svg:y="7.56853in" svg:width="0.66667in" svg:height="0.19097in" style:rel-width="scale" style:rel-height="scale"><draw:text-box><text:p text:style-name="P1218"><text:span text:style-name="T1219">7:42</text:span><text:span text:style-name="T1220"><text:s/></text:span><text:span text:style-name="T1221">as</text:span><text:span text:style-name="T1222"><text:s/></text:span><text:span text:style-name="T1223">17:30</text:span></text:p></draw:text-box><svg:title/><svg:desc/></draw:frame></text:span><text:span text:style-name="T1224"><draw:frame draw:z-index="486966784" draw:id="id362" draw:style-name="a362" draw:name="Textbox 363" text:anchor-type="paragraph" svg:x="6.23504in" svg:y="7.56853in" svg:width="0.68194in" svg:height="0.19097in" style:rel-width="scale" style:rel-height="scale"><draw:text-box><text:p text:style-name="P1225"><text:span text:style-name="T1226">RS</text:span><text:span text:style-name="T1227"><text:s/></text:span><text:span text:style-name="T1228">4</text:span><text:span text:style-name="T1229">.</text:span><text:span text:style-name="T1230">068.00</text:span></text:p></draw:text-box><svg:title/><svg:desc/></draw:frame></text:span><text:span text:style-name="T1231"><draw:frame draw:z-index="486967296" draw:id="id363" draw:style-name="a363" draw:name="Textbox 364" text:anchor-type="paragraph" svg:x="6.91668in" svg:y="7.56853in" svg:width="0.56181in" svg:height="0.19097in" style:rel-width="scale" style:rel-height="scale"><draw:text-box><text:p text:style-name="P1232"><text:span text:style-name="T1233">734294028</text:span></text:p></draw:text-box><svg:title/><svg:desc/></draw:frame></text:span><text:span text:style-name="T1234"><draw:frame draw:z-index="486967808" draw:id="id364" draw:style-name="a364" draw:name="Textbox 365" text:anchor-type="paragraph" svg:x="0.76685in" svg:y="7.75886in" svg:width="0.22569in" svg:height="0.19583in" style:rel-width="scale" style:rel-height="scale"><draw:text-box><text:p text:style-name="P1235"><text:span text:style-name="T1236">23</text:span></text:p></draw:text-box><svg:title/><svg:desc/></draw:frame></text:span><text:span text:style-name="T1237"><draw:frame draw:z-index="486968320" draw:id="id365" draw:style-name="a365" draw:name="Textbox 366" text:anchor-type="paragraph" svg:x="0.99239in" svg:y="7.75886in" svg:width="0.43125in" svg:height="0.19583in" style:rel-width="scale" style:rel-height="scale"><draw:text-box><text:p text:style-name="P1238"><text:span text:style-name="T1239">li</text:span></text:p></draw:text-box><svg:title/><svg:desc/></draw:frame></text:span><text:span text:style-name="T1240"><draw:frame draw:z-index="486968832" draw:id="id366" draw:style-name="a366" draw:name="Textbox 367" text:anchor-type="paragraph" svg:x="1.42343in" svg:y="7.75886in" svg:width="1.37847in" svg:height="0.19583in" style:rel-width="scale" style:rel-height="scale"><draw:text-box><text:p text:style-name="P1241"><text:span text:style-name="T1242">R�na</text:span><text:span text:style-name="T1243"><text:s/></text:span><text:span text:style-name="T1244">de</text:span><text:span text:style-name="T1245"><text:s/></text:span><text:span text:style-name="T1246">Sou:1..u</text:span><text:span text:style-name="T1247"><text:s/></text:span><text:span text:style-name="T1248">Mcn</text:span><text:span text:style-name="T1249">C.I'</text:span><text:span text:style-name="T1250">IJ,am.t</text:span></text:p></draw:text-box><svg:title/><svg:desc/></draw:frame></text:span><text:span text:style-name="T1251"><draw:frame draw:z-index="486969344" draw:id="id367" draw:style-name="a367" draw:name="Textbox 368" text:anchor-type="paragraph" svg:x="2.80176in" svg:y="7.75886in" svg:width="1.00278in" svg:height="0.19583in" style:rel-width="scale" style:rel-height="scale"><draw:text-box><text:p text:style-name="P1252"><text:span text:style-name="T1253">21.sn.on</text:span><text:span text:style-name="T1254">-</text:span><text:span text:style-name="T1255">6</text:span></text:p></draw:text-box><svg:title/><svg:desc/></draw:frame></text:span><text:span text:style-name="T1256"><draw:frame draw:z-index="486969856" draw:id="id368" draw:style-name="a368" draw:name="Textbox 369" text:anchor-type="paragraph" svg:x="3.80418in" svg:y="7.75886in" svg:width="0.8625in" svg:height="0.19583in" style:rel-width="scale" style:rel-height="scale"><draw:text-box><text:p text:style-name="P1257"><text:span text:style-name="T1258">P</text:span><text:span text:style-name="T1259">rol'�r</text:span></text:p></draw:text-box><svg:title/><svg:desc/></draw:frame></text:span><text:span text:style-name="T1260"><draw:frame draw:z-index="486970368" draw:id="id369" draw:style-name="a369" draw:name="Textbox 370" text:anchor-type="paragraph" svg:x="4.66626in" svg:y="7.75886in" svg:width="0.71181in" svg:height="0.19583in" style:rel-width="scale" style:rel-height="scale"><draw:text-box><text:p text:style-name="P1261"><text:span text:style-name="T1262">P&lt;.-</text:span><text:span text:style-name="T1263">datto1.1ia</text:span></text:p></draw:text-box><svg:title/><svg:desc/></draw:frame></text:span><text:span text:style-name="T1264"><draw:frame draw:z-index="486970880" draw:id="id370" draw:style-name="a370" draw:name="Textbox 371" text:anchor-type="paragraph" svg:x="5.56843in" svg:y="7.75886in" svg:width="0.66667in" svg:height="0.19583in" style:rel-width="scale" style:rel-height="scale"><draw:text-box><text:p text:style-name="P1265"><text:span text:style-name="T1266">7:42</text:span><text:span text:style-name="T1267"><text:s/></text:span><text:span text:style-name="T1268">as</text:span><text:span text:style-name="T1269"><text:s/></text:span><text:span text:style-name="T1270">17:30</text:span></text:p></draw:text-box><svg:title/><svg:desc/></draw:frame></text:span><text:span text:style-name="T1271"><draw:frame draw:z-index="486971392" draw:id="id371" draw:style-name="a371" draw:name="Textbox 372" text:anchor-type="paragraph" svg:x="6.23504in" svg:y="7.75886in" svg:width="0.68194in" svg:height="0.19583in" style:rel-width="scale" style:rel-height="scale"><draw:text-box><text:p text:style-name="P1272"><text:span text:style-name="T1273">RS</text:span><text:span text:style-name="T1274"><text:s/></text:span><text:span text:style-name="T1275">2.80-</text:span><text:span text:style-name="T1276">l,OO</text:span></text:p></draw:text-box><svg:title/><svg:desc/></draw:frame></text:span><text:span text:style-name="T1277"><draw:frame draw:z-index="486971904" draw:id="id372" draw:style-name="a372" draw:name="Textbox 373" text:anchor-type="paragraph" svg:x="6.91668in" svg:y="7.75886in" svg:width="0.56181in" svg:height="0.19583in" style:rel-width="scale" style:rel-height="scale"><draw:text-box><text:p text:style-name="P1278"><text:span text:style-name="T1279">114453858</text:span></text:p></draw:text-box><svg:title/><svg:desc/></draw:frame></text:span><text:span text:style-name="T1280"><draw:frame draw:z-index="486972416" draw:id="id373" draw:style-name="a373" draw:name="Textbox 374" text:anchor-type="paragraph" svg:x="0.76685in" svg:y="7.95419in" svg:width="0.22569in" svg:height="0.15069in" style:rel-width="scale" style:rel-height="scale"><draw:text-box><text:p text:style-name="P1281"><text:span text:style-name="T1282">24</text:span></text:p></draw:text-box><svg:title/><svg:desc/></draw:frame></text:span><text:span text:style-name="T1283"><draw:frame draw:z-index="486972928" draw:id="id374" draw:style-name="a374" draw:name="Textbox 375" text:anchor-type="paragraph" svg:x="0.99239in" svg:y="7.95419in" svg:width="0.43125in" svg:height="0.15069in" style:rel-width="scale" style:rel-height="scale"><draw:text-box><text:p text:style-name="P1284"><text:span text:style-name="T1285">11</text:span></text:p></draw:text-box><svg:title/><svg:desc/></draw:frame></text:span><text:span text:style-name="T1286"><draw:frame draw:z-index="486973440" draw:id="id375" draw:style-name="a375" draw:name="Textbox 376" text:anchor-type="paragraph" svg:x="1.42343in" svg:y="7.95419in" svg:width="1.37847in" svg:height="0.15069in" style:rel-width="scale" style:rel-height="scale"><draw:text-box><text:p text:style-name="P1287"><text:span text:style-name="T1288">Tali</text:span><text:span text:style-name="T1289">tn</text:span><text:span text:style-name="T1290"><text:s/></text:span><text:span text:style-name="T1291">Machado</text:span><text:span text:style-name="T1292"><text:s/></text:span><text:span text:style-name="T1293">Martinc-</text:span><text:span text:style-name="T1294">s</text:span></text:p></draw:text-box><svg:title/><svg:desc/></draw:frame></text:span><text:span text:style-name="T1295"><draw:frame draw:z-index="486973952" draw:id="id376" draw:style-name="a376" draw:name="Textbox 377" text:anchor-type="paragraph" svg:x="2.80176in" svg:y="7.95419in" svg:width="1.00278in" svg:height="0.15069in" style:rel-width="scale" style:rel-height="scale"><draw:text-box><text:p text:style-name="P1296"><text:span text:style-name="T1297">48</text:span><text:span text:style-name="T1298">.2</text:span><text:span text:style-name="T1299">16.638-</text:span><text:span text:style-name="T1300">1</text:span></text:p></draw:text-box><svg:title/><svg:desc/></draw:frame></text:span><text:span text:style-name="T1301"><draw:frame draw:z-index="486974464" draw:id="id377" draw:style-name="a377" draw:name="Textbox 378" text:anchor-type="paragraph" svg:x="3.80418in" svg:y="7.95419in" svg:width="0.8625in" svg:height="0.15069in" style:rel-width="scale" style:rel-height="scale"><draw:text-box><text:p text:style-name="P1302"><text:span text:style-name="T1303">Professor</text:span></text:p></draw:text-box><svg:title/><svg:desc/></draw:frame></text:span><text:span text:style-name="T1304"><draw:frame draw:z-index="486974976" draw:id="id378" draw:style-name="a378" draw:name="Textbox 379" text:anchor-type="paragraph" svg:x="4.66626in" svg:y="7.95419in" svg:width="0.71181in" svg:height="0.15069in" style:rel-width="scale" style:rel-height="scale"><draw:text-box><text:p text:style-name="P1305"><text:span text:style-name="T1306">Pcda</text:span><text:span text:style-name="T1307">�</text:span><text:span text:style-name="T1308">ot.1rn</text:span></text:p></draw:text-box><svg:title/><svg:desc/></draw:frame></text:span><text:span text:style-name="T1309"><draw:frame draw:z-index="486975488" draw:id="id379" draw:style-name="a379" draw:name="Textbox 380" text:anchor-type="paragraph" svg:x="5.56843in" svg:y="7.95419in" svg:width="0.66667in" svg:height="0.15069in" style:rel-width="scale" style:rel-height="scale"><draw:text-box><text:p text:style-name="P1310"><text:span text:style-name="T1311">7:</text:span><text:span text:style-name="T1312">4</text:span><text:span text:style-name="T1313">2</text:span><text:span text:style-name="T1314"><text:s/></text:span><text:span text:style-name="T1315">as</text:span><text:span text:style-name="T1316"><text:s/></text:span><text:span text:style-name="T1317">17:30</text:span></text:p></draw:text-box><svg:title/><svg:desc/></draw:frame></text:span><text:span text:style-name="T1318"><draw:frame draw:z-index="486976000" draw:id="id380" draw:style-name="a380" draw:name="Textbox 381" text:anchor-type="paragraph" svg:x="6.23504in" svg:y="7.95419in" svg:width="0.68194in" svg:height="0.15069in" style:rel-width="scale" style:rel-height="scale"><draw:text-box><text:p text:style-name="P1319"><text:span text:style-name="T1320">R$</text:span><text:span text:style-name="T1321"><text:s/></text:span><text:span text:style-name="T1322">2.804.00</text:span></text:p></draw:text-box><svg:title/><svg:desc/></draw:frame></text:span><text:span text:style-name="T1323"><draw:frame draw:z-index="486976512" draw:id="id381" draw:style-name="a381" draw:name="Textbox 382" text:anchor-type="paragraph" svg:x="6.91668in" svg:y="7.95419in" svg:width="0.56181in" svg:height="0.15069in" style:rel-width="scale" style:rel-height="scale"><draw:text-box><text:p text:style-name="P1324"><text:span text:style-name="T1325">716</text:span><text:span text:style-name="T1326">137</text:span><text:span text:style-name="T1327">565</text:span></text:p></draw:text-box><svg:title/><svg:desc/></draw:frame></text:span><text:span text:style-name="T1328"><draw:frame draw:z-index="486977024" draw:id="id382" draw:style-name="a382" draw:name="Textbox 383" text:anchor-type="paragraph" svg:x="0.76685in" svg:y="8.10445in" svg:width="0.22569in" svg:height="0.19097in" style:rel-width="scale" style:rel-height="scale"><draw:text-box><text:p text:style-name="P1329"><text:span text:style-name="T1330">2�</text:span></text:p></draw:text-box><svg:title/><svg:desc/></draw:frame></text:span><text:span text:style-name="T1331"><draw:frame draw:z-index="486977536" draw:id="id383" draw:style-name="a383" draw:name="Textbox 384" text:anchor-type="paragraph" svg:x="0.99239in" svg:y="8.10445in" svg:width="0.43125in" svg:height="0.19097in" style:rel-width="scale" style:rel-height="scale"><draw:text-box><text:p text:style-name="P1332"><text:span text:style-name="T1333">li</text:span></text:p></draw:text-box><svg:title/><svg:desc/></draw:frame></text:span><text:span text:style-name="T1334"><draw:frame draw:z-index="486978048" draw:id="id384" draw:style-name="a384" draw:name="Textbox 385" text:anchor-type="paragraph" svg:x="1.42343in" svg:y="8.10445in" svg:width="1.37847in" svg:height="0.19097in" style:rel-width="scale" style:rel-height="scale"><draw:text-box><text:p text:style-name="P1335"><text:span text:style-name="T1336">Viviane</text:span><text:span text:style-name="T1337"><text:s/></text:span><text:span text:style-name="T1338">l'crcira</text:span><text:span text:style-name="T1339"><text:s/></text:span><text:span text:style-name="T1340">de</text:span><text:span text:style-name="T1341"><text:s/></text:span><text:span text:style-name="T1342">Almeida</text:span></text:p></draw:text-box><svg:title/><svg:desc/></draw:frame></text:span><text:span text:style-name="T1343"><draw:frame draw:z-index="486978560" draw:id="id385" draw:style-name="a385" draw:name="Textbox 386" text:anchor-type="paragraph" svg:x="2.80176in" svg:y="8.10445in" svg:width="1.00278in" svg:height="0.19097in" style:rel-width="scale" style:rel-height="scale"><draw:text-box><text:p text:style-name="P1344"><text:span text:style-name="T1345">42.:64.236-</text:span><text:span text:style-name="T1346">8</text:span></text:p></draw:text-box><svg:title/><svg:desc/></draw:frame></text:span><text:span text:style-name="T1347"><draw:frame draw:z-index="486979072" draw:id="id386" draw:style-name="a386" draw:name="Textbox 387" text:anchor-type="paragraph" svg:x="3.80418in" svg:y="8.10445in" svg:width="0.8625in" svg:height="0.19097in" style:rel-width="scale" style:rel-height="scale"><draw:text-box><text:p text:style-name="P1348"><text:span text:style-name="T1349">l'rofe.sor</text:span></text:p></draw:text-box><svg:title/><svg:desc/></draw:frame></text:span><text:span text:style-name="T1350"><draw:frame draw:z-index="486979584" draw:id="id387" draw:style-name="a387" draw:name="Textbox 388" text:anchor-type="paragraph" svg:x="4.66626in" svg:y="8.10445in" svg:width="0.71181in" svg:height="0.19097in" style:rel-width="scale" style:rel-height="scale"><draw:text-box><text:p text:style-name="P1351"><text:span text:style-name="T1352">Pcda•o2ia</text:span></text:p></draw:text-box><svg:title/><svg:desc/></draw:frame></text:span><text:span text:style-name="T1353"><draw:frame draw:z-index="486980096" draw:id="id388" draw:style-name="a388" draw:name="Textbox 389" text:anchor-type="paragraph" svg:x="5.56843in" svg:y="8.10445in" svg:width="0.66667in" svg:height="0.19097in" style:rel-width="scale" style:rel-height="scale"><draw:text-box><text:p text:style-name="P1354"><text:span text:style-name="T1355">7:</text:span><text:span text:style-name="T1356">42</text:span><text:span text:style-name="T1357"><text:s/></text:span><text:span text:style-name="T1358">as</text:span><text:span text:style-name="T1359"><text:s/></text:span><text:span text:style-name="T1360">17:30</text:span></text:p></draw:text-box><svg:title/><svg:desc/></draw:frame></text:span><text:span text:style-name="T1361"><draw:frame draw:z-index="486980608" draw:id="id389" draw:style-name="a389" draw:name="Textbox 390" text:anchor-type="paragraph" svg:x="6.23504in" svg:y="8.10445in" svg:width="0.68194in" svg:height="0.19097in" style:rel-width="scale" style:rel-height="scale"><draw:text-box><text:p text:style-name="P1362"><text:span text:style-name="T1363">RS</text:span><text:span text:style-name="T1364"><text:s/></text:span><text:span text:style-name="T1365">2.8</text:span><text:span text:style-name="T1366">04</text:span><text:span text:style-name="T1367">.00</text:span></text:p></draw:text-box><svg:title/><svg:desc/></draw:frame></text:span><text:span text:style-name="T1368"><draw:frame draw:z-index="486981120" draw:id="id390" draw:style-name="a390" draw:name="Textbox 391" text:anchor-type="paragraph" svg:x="6.91668in" svg:y="8.10445in" svg:width="0.56181in" svg:height="0.19097in" style:rel-width="scale" style:rel-height="scale"><draw:text-box><text:p text:style-name="P1369"><text:span text:style-name="T1370">992150474</text:span></text:p></draw:text-box><svg:title/><svg:desc/></draw:frame></text:span><text:span text:style-name="T1371"><draw:frame draw:z-index="486981632" draw:id="id391" draw:style-name="a391" draw:name="Textbox 392" text:anchor-type="paragraph" svg:x="0.76685in" svg:y="8.29477in" svg:width="0.22569in" svg:height="0.27569in" style:rel-width="scale" style:rel-height="scale"><draw:text-box><text:p text:style-name="P1372"><text:span text:style-name="T1373">26</text:span></text:p></draw:text-box><svg:title/><svg:desc/></draw:frame></text:span><text:span text:style-name="T1374"><draw:frame draw:z-index="486982144" draw:id="id392" draw:style-name="a392" draw:name="Textbox 393" text:anchor-type="paragraph" svg:x="0.99239in" svg:y="8.29477in" svg:width="0.43125in" svg:height="0.27569in" style:rel-width="scale" style:rel-height="scale"><draw:text-box><text:p text:style-name="P1375"/><text:p text:style-name="P1376"><text:span text:style-name="T1377">11</text:span></text:p></draw:text-box><svg:title/><svg:desc/></draw:frame></text:span><text:span text:style-name="T1378"><draw:frame draw:z-index="486982656" draw:id="id393" draw:style-name="a393" draw:name="Textbox 394" text:anchor-type="paragraph" svg:x="1.42343in" svg:y="8.29477in" svg:width="1.37847in" svg:height="0.27569in" style:rel-width="scale" style:rel-height="scale"><draw:text-box><text:p text:style-name="P1379"><text:span text:style-name="T1380">Viviunl!</text:span><text:span text:style-name="T1381"><text:s/></text:span><text:span text:style-name="T1382">Tchani</text:span><text:span text:style-name="T1383"><text:s/></text:span><text:span text:style-name="T1384">da</text:span><text:span text:style-name="T1385"><text:s/></text:span><text:span text:style-name="T1386">Silva</text:span><text:span text:style-name="T1387"><text:s/></text:span><text:span text:style-name="T1388">Gonçalves</text:span></text:p></draw:text-box><svg:title/><svg:desc/></draw:frame></text:span><text:span text:style-name="T1389"><draw:frame draw:z-index="486983168" draw:id="id394" draw:style-name="a394" draw:name="Textbox 395" text:anchor-type="paragraph" svg:x="2.80176in" svg:y="8.29477in" svg:width="1.00278in" svg:height="0.27569in" style:rel-width="scale" style:rel-height="scale"><draw:text-box><text:p text:style-name="P1390"/><text:p text:style-name="P1391"><text:span text:style-name="T1392">27</text:span><text:span text:style-name="T1393">.</text:span><text:span text:style-name="T1394">333.-1-11</text:span><text:span text:style-name="T1395">--</text:span><text:span text:style-name="T1396">1</text:span></text:p></draw:text-box><svg:title/><svg:desc/></draw:frame></text:span><text:span text:style-name="T1397"><draw:frame draw:z-index="486983680" draw:id="id395" draw:style-name="a395" draw:name="Textbox 396" text:anchor-type="paragraph" svg:x="3.80418in" svg:y="8.29477in" svg:width="0.8625in" svg:height="0.27569in" style:rel-width="scale" style:rel-height="scale"><draw:text-box><text:p text:style-name="P1398"/><text:p text:style-name="P1399"><text:span text:style-name="T1400">Professo</text:span><text:span text:style-name="T1401">r</text:span></text:p></draw:text-box><svg:title/><svg:desc/></draw:frame></text:span><text:span text:style-name="T1402"><draw:frame draw:z-index="486984192" draw:id="id396" draw:style-name="a396" draw:name="Textbox 397" text:anchor-type="paragraph" svg:x="4.66626in" svg:y="8.29477in" svg:width="0.71181in" svg:height="0.27569in" style:rel-width="scale" style:rel-height="scale"><draw:text-box><text:p text:style-name="P1403"/><text:p text:style-name="P1404"><text:span text:style-name="T1405">Peda•=ia</text:span></text:p></draw:text-box><svg:title/><svg:desc/></draw:frame></text:span><text:span text:style-name="T1406"><draw:frame draw:z-index="486984704" draw:id="id397" draw:style-name="a397" draw:name="Textbox 398" text:anchor-type="paragraph" svg:x="5.56843in" svg:y="8.29477in" svg:width="0.66667in" svg:height="0.27569in" style:rel-width="scale" style:rel-height="scale"><draw:text-box><text:p text:style-name="P1407"/><text:p text:style-name="P1408"><text:span text:style-name="T1409">7:</text:span><text:span text:style-name="T1410">-1</text:span><text:span text:style-name="T1411">2</text:span><text:span text:style-name="T1412"><text:s/></text:span><text:span text:style-name="T1413">as</text:span><text:span text:style-name="T1414"><text:s/></text:span><text:span text:style-name="T1415">17:J0</text:span></text:p></draw:text-box><svg:title/><svg:desc/></draw:frame></text:span><text:span text:style-name="T1416"><draw:frame draw:z-index="486985216" draw:id="id398" draw:style-name="a398" draw:name="Textbox 399" text:anchor-type="paragraph" svg:x="6.23504in" svg:y="8.29477in" svg:width="0.68194in" svg:height="0.27569in" style:rel-width="scale" style:rel-height="scale"><draw:text-box><text:p text:style-name="P1417"/><text:p text:style-name="P1418"><text:span text:style-name="T1419">R$</text:span><text:span text:style-name="T1420"><text:s/></text:span><text:span text:style-name="T1421">2.S0-</text:span><text:span text:style-name="T1422">1.00</text:span></text:p></draw:text-box><svg:title/><svg:desc/></draw:frame></text:span><text:span text:style-name="T1423"><draw:frame draw:z-index="486985728" draw:id="id399" draw:style-name="a399" draw:name="Textbox 400" text:anchor-type="paragraph" svg:x="6.91668in" svg:y="8.29477in" svg:width="0.56181in" svg:height="0.27569in" style:rel-width="scale" style:rel-height="scale"><draw:text-box><text:p text:style-name="P1424"/><text:p text:style-name="P1425"><text:span text:style-name="T1426">734330792</text:span></text:p></draw:text-box><svg:title/><svg:desc/></draw:frame></text:span><text:span text:style-name="T1427"><draw:frame draw:z-index="486986240" draw:id="id400" draw:style-name="a400" draw:name="Textbox 401" text:anchor-type="paragraph" svg:x="0.76685in" svg:y="8.57024in" svg:width="0.22569in" svg:height="0.20069in" style:rel-width="scale" style:rel-height="scale"><draw:text-box><text:p text:style-name="P1428"><text:span text:style-name="T1429">27</text:span></text:p></draw:text-box><svg:title/><svg:desc/></draw:frame></text:span><text:span text:style-name="T1430"><draw:frame draw:z-index="486986752" draw:id="id401" draw:style-name="a401" draw:name="Textbox 402" text:anchor-type="paragraph" svg:x="0.99239in" svg:y="8.57024in" svg:width="0.43125in" svg:height="0.20069in" style:rel-width="scale" style:rel-height="scale"><draw:text-box><text:p text:style-name="P1431"/></draw:text-box><svg:title/><svg:desc/></draw:frame></text:span><text:span text:style-name="T1432"><draw:frame draw:z-index="486987264" draw:id="id402" draw:style-name="a402" draw:name="Textbox 403" text:anchor-type="paragraph" svg:x="1.42343in" svg:y="8.57024in" svg:width="1.37847in" svg:height="0.20069in" style:rel-width="scale" style:rel-height="scale"><draw:text-box><text:p text:style-name="P1433"/></draw:text-box><svg:title/><svg:desc/></draw:frame></text:span><text:span text:style-name="T1434"><draw:frame draw:z-index="486987776" draw:id="id403" draw:style-name="a403" draw:name="Textbox 404" text:anchor-type="paragraph" svg:x="2.80176in" svg:y="8.57024in" svg:width="1.00278in" svg:height="0.20069in" style:rel-width="scale" style:rel-height="scale"><draw:text-box><text:p text:style-name="P1435"/></draw:text-box><svg:title/><svg:desc/></draw:frame></text:span><text:span text:style-name="T1436"><draw:frame draw:z-index="486988288" draw:id="id404" draw:style-name="a404" draw:name="Textbox 405" text:anchor-type="paragraph" svg:x="3.80418in" svg:y="8.57024in" svg:width="0.8625in" svg:height="0.20069in" style:rel-width="scale" style:rel-height="scale"><draw:text-box><text:p text:style-name="P1437"/></draw:text-box><svg:title/><svg:desc/></draw:frame></text:span><text:span text:style-name="T1438"><draw:frame draw:z-index="486988800" draw:id="id405" draw:style-name="a405" draw:name="Textbox 406" text:anchor-type="paragraph" svg:x="4.66626in" svg:y="8.57024in" svg:width="0.71181in" svg:height="0.20069in" style:rel-width="scale" style:rel-height="scale"><draw:text-box><text:p text:style-name="P1439"/></draw:text-box><svg:title/><svg:desc/></draw:frame></text:span><text:span text:style-name="T1440"><draw:frame draw:z-index="486989312" draw:id="id406" draw:style-name="a406" draw:name="Textbox 407" text:anchor-type="paragraph" svg:x="5.56843in" svg:y="8.57024in" svg:width="0.66667in" svg:height="0.20069in" style:rel-width="scale" style:rel-height="scale"><draw:text-box><text:p text:style-name="P1441"/></draw:text-box><svg:title/><svg:desc/></draw:frame></text:span><text:span text:style-name="T1442"><draw:frame draw:z-index="486989824" draw:id="id407" draw:style-name="a407" draw:name="Textbox 408" text:anchor-type="paragraph" svg:x="6.23504in" svg:y="8.57024in" svg:width="0.68194in" svg:height="0.20069in" style:rel-width="scale" style:rel-height="scale"><draw:text-box><text:p text:style-name="P1443"/></draw:text-box><svg:title/><svg:desc/></draw:frame></text:span><text:span text:style-name="T1444"><draw:frame draw:z-index="486990336" draw:id="id408" draw:style-name="a408" draw:name="Textbox 409" text:anchor-type="paragraph" svg:x="6.91668in" svg:y="8.57024in" svg:width="0.56181in" svg:height="0.20069in" style:rel-width="scale" style:rel-height="scale"><draw:text-box><text:p text:style-name="P1445"/></draw:text-box><svg:title/><svg:desc/></draw:frame></text:span><text:span text:style-name="T1446"><draw:frame draw:z-index="486990848" draw:id="id409" draw:style-name="a409" draw:name="Textbox 410" text:anchor-type="paragraph" svg:x="0.76685in" svg:y="8.77059in" svg:width="0.22569in" svg:height="0.19097in" style:rel-width="scale" style:rel-height="scale"><draw:text-box><text:p text:style-name="P1447"><text:span text:style-name="T1448">28</text:span></text:p></draw:text-box><svg:title/><svg:desc/></draw:frame></text:span><text:span text:style-name="T1449"><draw:frame draw:z-index="486991360" draw:id="id410" draw:style-name="a410" draw:name="Textbox 411" text:anchor-type="paragraph" svg:x="0.99239in" svg:y="8.77059in" svg:width="0.43125in" svg:height="0.19097in" style:rel-width="scale" style:rel-height="scale"><draw:text-box><text:p text:style-name="P1450"/></draw:text-box><svg:title/><svg:desc/></draw:frame></text:span><text:span text:style-name="T1451"><draw:frame draw:z-index="486991872" draw:id="id411" draw:style-name="a411" draw:name="Textbox 412" text:anchor-type="paragraph" svg:x="1.42343in" svg:y="8.77059in" svg:width="1.37847in" svg:height="0.19097in" style:rel-width="scale" style:rel-height="scale"><draw:text-box><text:p text:style-name="P1452"/></draw:text-box><svg:title/><svg:desc/></draw:frame></text:span><text:span text:style-name="T1453"><draw:frame draw:z-index="486992384" draw:id="id412" draw:style-name="a412" draw:name="Textbox 413" text:anchor-type="paragraph" svg:x="2.80176in" svg:y="8.77059in" svg:width="1.00278in" svg:height="0.19097in" style:rel-width="scale" style:rel-height="scale"><draw:text-box><text:p text:style-name="P1454"/></draw:text-box><svg:title/><svg:desc/></draw:frame></text:span><text:span text:style-name="T1455"><draw:frame draw:z-index="486992896" draw:id="id413" draw:style-name="a413" draw:name="Textbox 414" text:anchor-type="paragraph" svg:x="3.80418in" svg:y="8.77059in" svg:width="0.8625in" svg:height="0.19097in" style:rel-width="scale" style:rel-height="scale"><draw:text-box><text:p text:style-name="P1456"/></draw:text-box><svg:title/><svg:desc/></draw:frame></text:span><text:span text:style-name="T1457"><draw:frame draw:z-index="486993408" draw:id="id414" draw:style-name="a414" draw:name="Textbox 415" text:anchor-type="paragraph" svg:x="4.66626in" svg:y="8.77059in" svg:width="0.71181in" svg:height="0.19097in" style:rel-width="scale" style:rel-height="scale"><draw:text-box><text:p text:style-name="P1458"/></draw:text-box><svg:title/><svg:desc/></draw:frame></text:span><text:span text:style-name="T1459"><draw:frame draw:z-index="486993920" draw:id="id415" draw:style-name="a415" draw:name="Textbox 416" text:anchor-type="paragraph" svg:x="5.56843in" svg:y="8.77059in" svg:width="0.66667in" svg:height="0.19097in" style:rel-width="scale" style:rel-height="scale"><draw:text-box><text:p text:style-name="P1460"/></draw:text-box><svg:title/><svg:desc/></draw:frame></text:span><text:span text:style-name="T1461"><draw:frame draw:z-index="486994432" draw:id="id416" draw:style-name="a416" draw:name="Textbox 417" text:anchor-type="paragraph" svg:x="6.23504in" svg:y="8.77059in" svg:width="0.68194in" svg:height="0.19097in" style:rel-width="scale" style:rel-height="scale"><draw:text-box><text:p text:style-name="P1462"/></draw:text-box><svg:title/><svg:desc/></draw:frame></text:span><text:span text:style-name="T1463"><draw:frame draw:z-index="486994944" draw:id="id417" draw:style-name="a417" draw:name="Textbox 418" text:anchor-type="paragraph" svg:x="6.91668in" svg:y="8.77059in" svg:width="0.56181in" svg:height="0.19097in" style:rel-width="scale" style:rel-height="scale"><draw:text-box><text:p text:style-name="P1464"/></draw:text-box><svg:title/><svg:desc/></draw:frame></text:span><text:span text:style-name="T1465"><draw:frame draw:z-index="486995456" draw:id="id418" draw:style-name="a418" draw:name="Textbox 419" text:anchor-type="paragraph" svg:x="0.76685in" svg:y="8.96091in" svg:width="0.22569in" svg:height="0.20069in" style:rel-width="scale" style:rel-height="scale"><draw:text-box><text:p text:style-name="P1466"><text:span text:style-name="T1467">29</text:span></text:p></draw:text-box><svg:title/><svg:desc/></draw:frame></text:span><text:span text:style-name="T1468"><draw:frame draw:z-index="486995968" draw:id="id419" draw:style-name="a419" draw:name="Textbox 420" text:anchor-type="paragraph" svg:x="0.99239in" svg:y="8.96091in" svg:width="0.43125in" svg:height="0.20069in" style:rel-width="scale" style:rel-height="scale"><draw:text-box><text:p text:style-name="P1469"/></draw:text-box><svg:title/><svg:desc/></draw:frame></text:span><text:span text:style-name="T1470"><draw:frame draw:z-index="486996480" draw:id="id420" draw:style-name="a420" draw:name="Textbox 421" text:anchor-type="paragraph" svg:x="1.42343in" svg:y="8.96091in" svg:width="1.37847in" svg:height="0.20069in" style:rel-width="scale" style:rel-height="scale"><draw:text-box><text:p text:style-name="P1471"/></draw:text-box><svg:title/><svg:desc/></draw:frame></text:span><text:span text:style-name="T1472"><draw:frame draw:z-index="486996992" draw:id="id421" draw:style-name="a421" draw:name="Textbox 422" text:anchor-type="paragraph" svg:x="2.80176in" svg:y="8.96091in" svg:width="1.00278in" svg:height="0.20069in" style:rel-width="scale" style:rel-height="scale"><draw:text-box><text:p text:style-name="P1473"/></draw:text-box><svg:title/><svg:desc/></draw:frame></text:span><text:span text:style-name="T1474"><draw:frame draw:z-index="486997504" draw:id="id422" draw:style-name="a422" draw:name="Textbox 423" text:anchor-type="paragraph" svg:x="3.80418in" svg:y="8.96091in" svg:width="0.8625in" svg:height="0.20069in" style:rel-width="scale" style:rel-height="scale"><draw:text-box><text:p text:style-name="P1475"/></draw:text-box><svg:title/><svg:desc/></draw:frame></text:span><text:span text:style-name="T1476"><draw:frame draw:z-index="486998016" draw:id="id423" draw:style-name="a423" draw:name="Textbox 424" text:anchor-type="paragraph" svg:x="4.66626in" svg:y="8.96091in" svg:width="0.71181in" svg:height="0.20069in" style:rel-width="scale" style:rel-height="scale"><draw:text-box><text:p text:style-name="P1477"/></draw:text-box><svg:title/><svg:desc/></draw:frame></text:span><text:span text:style-name="T1478"><draw:frame draw:z-index="486998528" draw:id="id424" draw:style-name="a424" draw:name="Textbox 425" text:anchor-type="paragraph" svg:x="5.56843in" svg:y="8.96091in" svg:width="0.66667in" svg:height="0.20069in" style:rel-width="scale" style:rel-height="scale"><draw:text-box><text:p text:style-name="P1479"/></draw:text-box><svg:title/><svg:desc/></draw:frame></text:span><text:span text:style-name="T1480"><draw:frame draw:z-index="486999040" draw:id="id425" draw:style-name="a425" draw:name="Textbox 426" text:anchor-type="paragraph" svg:x="6.23504in" svg:y="8.96091in" svg:width="0.68194in" svg:height="0.20069in" style:rel-width="scale" style:rel-height="scale"><draw:text-box><text:p text:style-name="P1481"/></draw:text-box><svg:title/><svg:desc/></draw:frame></text:span><text:span text:style-name="T1482"><draw:frame draw:z-index="486999552" draw:id="id426" draw:style-name="a426" draw:name="Textbox 427" text:anchor-type="paragraph" svg:x="6.91668in" svg:y="8.96091in" svg:width="0.56181in" svg:height="0.20069in" style:rel-width="scale" style:rel-height="scale"><draw:text-box><text:p text:style-name="P1483"/></draw:text-box><svg:title/><svg:desc/></draw:frame></text:span><text:span text:style-name="T1484"><draw:frame draw:z-index="487000064" draw:id="id427" draw:style-name="a427" draw:name="Textbox 428" text:anchor-type="paragraph" svg:x="0.76685in" svg:y="9.16125in" svg:width="0.22569in" svg:height="0.19097in" style:rel-width="scale" style:rel-height="scale"><draw:text-box><text:p text:style-name="P1485"><text:span text:style-name="T1486">30</text:span></text:p></draw:text-box><svg:title/><svg:desc/></draw:frame></text:span><text:span text:style-name="T1487"><draw:frame draw:z-index="487000576" draw:id="id428" draw:style-name="a428" draw:name="Textbox 429" text:anchor-type="paragraph" svg:x="0.99239in" svg:y="9.16125in" svg:width="0.43125in" svg:height="0.19097in" style:rel-width="scale" style:rel-height="scale"><draw:text-box><text:p text:style-name="P1488"/></draw:text-box><svg:title/><svg:desc/></draw:frame></text:span><text:span text:style-name="T1489"><draw:frame draw:z-index="487001088" draw:id="id429" draw:style-name="a429" draw:name="Textbox 430" text:anchor-type="paragraph" svg:x="1.42343in" svg:y="9.16125in" svg:width="1.37847in" svg:height="0.19097in" style:rel-width="scale" style:rel-height="scale"><draw:text-box><text:p text:style-name="P1490"/></draw:text-box><svg:title/><svg:desc/></draw:frame></text:span><text:span text:style-name="T1491"><draw:frame draw:z-index="487001600" draw:id="id430" draw:style-name="a430" draw:name="Textbox 431" text:anchor-type="paragraph" svg:x="2.80176in" svg:y="9.16125in" svg:width="1.00278in" svg:height="0.19097in" style:rel-width="scale" style:rel-height="scale"><draw:text-box><text:p text:style-name="P1492"/></draw:text-box><svg:title/><svg:desc/></draw:frame></text:span><text:span text:style-name="T1493"><draw:frame draw:z-index="487002112" draw:id="id431" draw:style-name="a431" draw:name="Textbox 432" text:anchor-type="paragraph" svg:x="3.80418in" svg:y="9.16125in" svg:width="0.8625in" svg:height="0.19097in" style:rel-width="scale" style:rel-height="scale"><draw:text-box><text:p text:style-name="P1494"/></draw:text-box><svg:title/><svg:desc/></draw:frame></text:span><text:span text:style-name="T1495"><draw:frame draw:z-index="487002624" draw:id="id432" draw:style-name="a432" draw:name="Textbox 433" text:anchor-type="paragraph" svg:x="4.66626in" svg:y="9.16125in" svg:width="0.71181in" svg:height="0.19097in" style:rel-width="scale" style:rel-height="scale"><draw:text-box><text:p text:style-name="P1496"/></draw:text-box><svg:title/><svg:desc/></draw:frame></text:span><text:span text:style-name="T1497"><draw:frame draw:z-index="487003136" draw:id="id433" draw:style-name="a433" draw:name="Textbox 434" text:anchor-type="paragraph" svg:x="5.56843in" svg:y="9.16125in" svg:width="0.66667in" svg:height="0.19097in" style:rel-width="scale" style:rel-height="scale"><draw:text-box><text:p text:style-name="P1498"/></draw:text-box><svg:title/><svg:desc/></draw:frame></text:span><text:span text:style-name="T1499"><draw:frame draw:z-index="487003648" draw:id="id434" draw:style-name="a434" draw:name="Textbox 435" text:anchor-type="paragraph" svg:x="6.23504in" svg:y="9.16125in" svg:width="0.68194in" svg:height="0.19097in" style:rel-width="scale" style:rel-height="scale"><draw:text-box><text:p text:style-name="P1500"/></draw:text-box><svg:title/><svg:desc/></draw:frame></text:span><text:span text:style-name="T1501"><draw:frame draw:z-index="487004160" draw:id="id435" draw:style-name="a435" draw:name="Textbox 436" text:anchor-type="paragraph" svg:x="6.91668in" svg:y="9.16125in" svg:width="0.56181in" svg:height="0.19097in" style:rel-width="scale" style:rel-height="scale"><draw:text-box><text:p text:style-name="P1502"/></draw:text-box><svg:title/><svg:desc/></draw:frame></text:span><text:span text:style-name="T1503"><draw:frame draw:z-index="487004672" draw:id="id436" draw:style-name="a436" draw:name="Textbox 437" text:anchor-type="paragraph" svg:x="0.76685in" svg:y="9.35158in" svg:width="0.22569in" svg:height="0.21597in" style:rel-width="scale" style:rel-height="scale"><draw:text-box><text:p text:style-name="P1504"><text:span text:style-name="T1505">31</text:span></text:p></draw:text-box><svg:title/><svg:desc/></draw:frame></text:span><text:span text:style-name="T1506"><draw:frame draw:z-index="487005184" draw:id="id437" draw:style-name="a437" draw:name="Textbox 438" text:anchor-type="paragraph" svg:x="0.99239in" svg:y="9.35158in" svg:width="0.43125in" svg:height="0.21597in" style:rel-width="scale" style:rel-height="scale"><draw:text-box><text:p text:style-name="P1507"/></draw:text-box><svg:title/><svg:desc/></draw:frame></text:span><text:span text:style-name="T1508"><draw:frame draw:z-index="487005696" draw:id="id438" draw:style-name="a438" draw:name="Textbox 439" text:anchor-type="paragraph" svg:x="1.42343in" svg:y="9.35158in" svg:width="1.37847in" svg:height="0.21597in" style:rel-width="scale" style:rel-height="scale"><draw:text-box><text:p text:style-name="P1509"/></draw:text-box><svg:title/><svg:desc/></draw:frame></text:span><text:span text:style-name="T1510"><draw:frame draw:z-index="487006208" draw:id="id439" draw:style-name="a439" draw:name="Textbox 440" text:anchor-type="paragraph" svg:x="2.80176in" svg:y="9.35158in" svg:width="1.00278in" svg:height="0.21597in" style:rel-width="scale" style:rel-height="scale"><draw:text-box><text:p text:style-name="P1511"/></draw:text-box><svg:title/><svg:desc/></draw:frame></text:span><text:span text:style-name="T1512"><draw:frame draw:z-index="487006720" draw:id="id440" draw:style-name="a440" draw:name="Textbox 441" text:anchor-type="paragraph" svg:x="3.80418in" svg:y="9.35158in" svg:width="0.8625in" svg:height="0.21597in" style:rel-width="scale" style:rel-height="scale"><draw:text-box><text:p text:style-name="P1513"/></draw:text-box><svg:title/><svg:desc/></draw:frame></text:span><text:span text:style-name="T1514"><draw:frame draw:z-index="487007232" draw:id="id441" draw:style-name="a441" draw:name="Textbox 442" text:anchor-type="paragraph" svg:x="4.66626in" svg:y="9.35158in" svg:width="0.71181in" svg:height="0.21597in" style:rel-width="scale" style:rel-height="scale"><draw:text-box><text:p text:style-name="P1515"/></draw:text-box><svg:title/><svg:desc/></draw:frame></text:span><text:span text:style-name="T1516"><draw:frame draw:z-index="487007744" draw:id="id442" draw:style-name="a442" draw:name="Textbox 443" text:anchor-type="paragraph" svg:x="5.56843in" svg:y="9.35158in" svg:width="0.66667in" svg:height="0.21597in" style:rel-width="scale" style:rel-height="scale"><draw:text-box><text:p text:style-name="P1517"/></draw:text-box><svg:title/><svg:desc/></draw:frame></text:span><text:span text:style-name="T1518"><draw:frame draw:z-index="487008256" draw:id="id443" draw:style-name="a443" draw:name="Textbox 444" text:anchor-type="paragraph" svg:x="6.23504in" svg:y="9.35158in" svg:width="0.68194in" svg:height="0.21597in" style:rel-width="scale" style:rel-height="scale"><draw:text-box><text:p text:style-name="P1519"/></draw:text-box><svg:title/><svg:desc/></draw:frame></text:span><text:span text:style-name="T1520"><draw:frame draw:z-index="487008768" draw:id="id444" draw:style-name="a444" draw:name="Textbox 445" text:anchor-type="paragraph" svg:x="6.91668in" svg:y="9.35158in" svg:width="0.56181in" svg:height="0.21597in" style:rel-width="scale" style:rel-height="scale"><draw:text-box><text:p text:style-name="P1521"/></draw:text-box><svg:title/><svg:desc/></draw:frame></text:span><text:span text:style-name="T1522"><draw:frame draw:z-index="487009280" draw:id="id445" draw:style-name="a445" draw:name="Textbox 446" text:anchor-type="paragraph" svg:x="0.76685in" svg:y="9.56695in" svg:width="6.71181in" svg:height="0.26111in" style:rel-width="scale" style:rel-height="scale"><draw:text-box><text:p text:style-name="P1523"><text:span text:style-name="T1524">Tota1l[</text:span><text:span text:style-name="T1525"><text:s/></text:span><text:span text:style-name="T1526">RS</text:span><text:span text:style-name="T1527"><text:s/></text:span><text:span text:style-name="T1528">69.72</text:span><text:span text:style-name="T1529">8</text:span><text:span text:style-name="T1530">,</text:span><text:span text:style-name="T1531">0</text:span><text:span text:style-name="T1532">-</text:span><text:span text:style-name="T1533">0</text:span></text:p></draw:text-box><svg:title/><svg:desc/></draw:frame></text:span><text:span text:style-name="T1534"><draw:frame draw:z-index="487009792" draw:id="id446" draw:style-name="a446" draw:name="Textbox 447" text:anchor-type="paragraph" svg:x="0.76685in" svg:y="9.82739in" svg:width="6.71181in" svg:height="1.05625in" style:rel-width="scale" style:rel-height="scale"><draw:text-box><text:p text:style-name="P1535"><text:span text:style-name="T1536">Guaru</text:span><text:span text:style-name="T1537">lh</text:span><text:span text:style-name="T1538">os</text:span><text:span text:style-name="T1539"><text:tab/></text:span><text:span text:style-name="T1540">08</text:span><text:span text:style-name="T1541">/</text:span><text:span text:style-name="T1542">0&amp;</text:span><text:span text:style-name="T1543">/</text:span><text:span text:style-name="T1544">2025</text:span></text:p><text:p text:style-name="P1545"/><text:p text:style-name="P1546"><text:span text:style-name="T1547">��</text:span><text:span text:style-name="T1548"><text:tab/></text:span><text:span text:style-name="T1549">.....0.</text:span><text:span text:style-name="T1550"><text:s/></text:span><text:span text:style-name="T1551">-..</text:span><text:span text:style-name="T1552"><text:tab/></text:span><text:span text:style-name="T1553">\����</text:span><text:span text:style-name="T1554"><text:s text:c="3"/></text:span><text:span text:style-name="T1555">�</text:span><text:span text:style-name="T1556"><text:tab/></text:span><text:span text:style-name="T1557">��</text:span></text:p><text:p text:style-name="P1558"><text:span text:style-name="T1559">Tania</text:span><text:span text:style-name="T1560"><text:s/></text:span><text:span text:style-name="T1561">Maria</text:span><text:span text:style-name="T1562"><text:s/></text:span><text:span text:style-name="T1563">de</text:span><text:span text:style-name="T1564"><text:s/></text:span><text:span text:style-name="T1565">C</text:span><text:span text:style-name="T1566">astro</text:span></text:p><text:p text:style-name="P1567"><text:span text:style-name="T1568">Presidente</text:span><text:span text:style-name="T1569"><text:s/></text:span><text:span text:style-name="T1570">da</text:span><text:span text:style-name="T1571"><text:s/></text:span><text:span text:style-name="T1572">Entidade</text:span></text:p><text:p text:style-name="P1573"><text:span text:style-name="T1574">RG</text:span><text:span text:style-name="T1575">.:</text:span><text:span text:style-name="T1576"><text:s/></text:span><text:span text:style-name="T1577">17.564.398-</text:span><text:span text:style-name="T1578">2</text:span></text:p></draw:text-box><svg:title/><svg:desc/></draw:frame></text:span><text:span text:style-name="T1579"><draw:frame draw:z-index="487010304" draw:id="id447" draw:style-name="a447" draw:name="Textbox 448" text:anchor-type="paragraph" svg:x="3.12621in" svg:y="2.27698in" svg:width="0.11667in" svg:height="0.16667in" style:rel-width="scale" style:rel-height="scale"><draw:text-box><text:p text:style-name="P1580"/></draw:text-box><svg:title/><svg:desc/></draw:frame></text:span><text:span text:style-name="T1581"><draw:frame draw:z-index="487010816" draw:id="id448" draw:style-name="a448" draw:name="Textbox 449" text:anchor-type="paragraph" svg:x="3.31911in" svg:y="2.27698in" svg:width="0.10208in" svg:height="0.16667in" style:rel-width="scale" style:rel-height="scale"><draw:text-box><text:p text:style-name="P1582"/></draw:text-box><svg:title/><svg:desc/></draw:frame></text:span><text:span text:style-name="T1583"><draw:frame draw:z-index="487011328" draw:id="id449" draw:style-name="a449" draw:name="Textbox 450" text:anchor-type="paragraph" svg:x="3.90354in" svg:y="2.27698in" svg:width="0.10347in" svg:height="0.16667in" style:rel-width="scale" style:rel-height="scale"><draw:text-box><text:p text:style-name="P1584"/></draw:text-box><svg:title/><svg:desc/></draw:frame></text:span><text:span text:style-name="T1585"><draw:frame draw:z-index="487011840" draw:id="id450" draw:style-name="a450" draw:name="Textbox 451" text:anchor-type="paragraph" svg:x="1.42343in" svg:y="2.58751in" svg:width="0.26875in" svg:height="0.16667in" style:rel-width="scale" style:rel-height="scale"><draw:text-box><text:p text:style-name="P1586"/></draw:text-box><svg:title/><svg:desc/></draw:frame></text:span><text:span text:style-name="T1587"><draw:frame draw:z-index="487012352" draw:id="id451" draw:style-name="a451" draw:name="Textbox 452" text:anchor-type="paragraph" svg:x="1.835in" svg:y="2.58751in" svg:width="0.10833in" svg:height="0.16667in" style:rel-width="scale" style:rel-height="scale"><draw:text-box><text:p text:style-name="P1588"/></draw:text-box><svg:title/><svg:desc/></draw:frame></text:span><text:span text:style-name="T1589"><draw:frame draw:z-index="487012864" draw:id="id452" draw:style-name="a452" draw:name="Textbox 453" text:anchor-type="paragraph" svg:x="2.56947in" svg:y="2.58751in" svg:width="0.09167in" svg:height="0.16667in" style:rel-width="scale" style:rel-height="scale"><draw:text-box><text:p text:style-name="P1590"/></draw:text-box><svg:title/><svg:desc/></draw:frame></text:span><text:span text:style-name="T1591"><draw:frame draw:z-index="487013376" draw:id="id453" draw:style-name="a453" draw:name="Textbox 454" text:anchor-type="paragraph" svg:x="3.00738in" svg:y="2.58751in" svg:width="3.90972in" svg:height="0.16667in" style:rel-width="scale" style:rel-height="scale"><draw:text-box><text:p text:style-name="P159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1944in" fo:margin-left="1.52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222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18T10:34:00Z</meta:creation-date>
    <dc:date>2025-08-18T10:34:00Z</dc:date>
    <meta:template xlink:href="Normal.dotm" xlink:type="simple"/>
    <meta:editing-cycles>2</meta:editing-cycles>
    <meta:editing-duration>PT0S</meta:editing-duration>
    <meta:user-defined meta:name="Created" meta:value-type="date">2025-08-08T00:00:00Z</meta:user-defined>
    <meta:user-defined meta:name="LastSaved" meta:value-type="date">2025-08-18T00:00:00Z</meta:user-defined>
    <meta:user-defined meta:name="Producer">Epson Scan 2</meta:user-defined>
    <meta:document-statistic meta:page-count="1" meta:paragraph-count="1" meta:word-count="46" meta:character-count="298" meta:row-count="2" meta:non-whitespace-character-count="253"/>
  </office:meta>
</office:document-meta>
</file>